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ДЕЛЕГИРАНЕ И ПРОСЛЕДЯВАНЕ НА ЗАДАЧИ ВЪВ ФЕРМЕРСКОТО СТОПАНСТВО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Генериране на полетен раборен приказ: Създайте нова задача за полеви дейности (напр. засяване, пръскане, жътва).</text:span></text:p>
      <text:p text:style-name="P1"><text:span text:style-name="T2">[ ] Извличане на данни за местоположението на полето: Получете необходимите GPS координати и информация за границите на терена за текущата задача.</text:span></text:p>
      <text:p text:style-name="P1"><text:span text:style-name="T2">[ ] Актуализиране на статуса и на напредъка на задачата: Актуализирайте статуса на назначената задача (напр. „В ход“, „Завършена“, „В пауза“).</text:span></text:p>
      <text:p text:style-name="P1"><text:span text:style-name="T2">[ ] Показване на подробности за използването на ресурси: Създайте нов запис, регистриращ консумираните ресурси (часове труд, изразходвано гориво, количество семена) за задачата.</text:span></text:p>
      <text:p text:style-name="P1"><text:span text:style-name="T2">[ ] Изчислете процента на завършване на задачата: Изчислете процента на изпълнение въз основа на първоначалния обхват спрямо регистрираната работа/покрита област.</text:span></text:p>
      <text:p text:style-name="P1"><text:span text:style-name="T2">[ ] Известите надзорния служител за завършването на задачата: Автоматично изпращане на имейл на надзирателя при завършване на задачата с обобщена информация.</text:span></text:p>
      <text:p text:style-name="P1"><text:span text:style-name="T2">[ ] Изпращане на напомняне на член на екипажа: Изпратете SMS напомняне на назначеното лице от екипаса преди започването на задачата.</text:span></text:p>
      <text:p text:style-name="P1"><text:span text:style-name="T2">[ ] Извличане на текущи детайли за оборудването: Изтеглете спецификациите и статуса на машината, назначена за задачата.</text:span></text:p>
      <text:p text:style-name="P1"><text:span text:style-name="T2">[ ] Генериране на доклад за ежедневни операции: Съставете структуриран ежедневe доклад, съдържащ всички записани задачи, използване на ресурси и актуални съобщения за състоянието.</text:span></text:p>
      <text:p text:style-name="P1"><text:span text:style-name="T2">[ ] Обобщете общото работно време по задача: Съберете всички регистрирани работни часове за деня, за да предоставите измерване на общия работен кадар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farm-task-assignment-tracking-workflow-for-agriculture-opera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27.156000000</meta:creation-date>
    <dc:date>2026-06-28T13:11:27.156000000</dc:date>
    <meta:document-statistic meta:table-count="0" meta:image-count="0" meta:object-count="0" meta:page-count="1" meta:paragraph-count="16" meta:word-count="254" meta:character-count="1913" meta:non-whitespace-character-count="1675"/>
    <meta:generator>LibreOffice/24.2.7.2$Linux_X86_64 LibreOffice_project/420$Build-2</meta:generator>
  </office:meta>
</office:document-meta>
</file>