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ZUWEISUNG UND VERFOLGUNG VON LANDWIRTSCHAFTLICHEN AUFGAB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rbeitsauftrag generieren: Erstellen Sie eine neue Aufgabe für Feldarbeiten (z. B. Pflanzen, Sprühen, Ernten).</text:span></text:p>
      <text:p text:style-name="P1"><text:span text:style-name="T2">[ ] Feldortdaten abrufen: Holen Sie sich die notwendigen GPS-Koordinaten und Flächengrenzinformationen für die aktuelle Aufgabe.</text:span></text:p>
      <text:p text:style-name="P1"><text:span text:style-name="T2">[ ] Aufgabenstatus &amp; Fortschritt aktualisieren: Aktualisieren Sie den Status der zugewiesenen Aufgabe (z. B. „In Bearbeitung“, „Abgeschlossen“, „In Wartestellung“).</text:span></text:p>
      <text:p text:style-name="P1"><text:span text:style-name="T2">[ ] Details zur Nutzung von Ressourcen: Erstellen Sie einen neuen Eintrag, der die verbrauchten Ressourcen für die Aufgabe protokolliert (Arbeitsstunden, verbrauchter Treibstoff, Samenmenge).</text:span></text:p>
      <text:p text:style-name="P1"><text:span text:style-name="T2">[ ] Berechnen Sie den Fertigstellungsgrad der Aufgabe: Berechnen Sie den prozentualen Abschluss basierend auf dem ursprünglichen Umfang im Vergleich zu der protokollierten Arbeit/abgedeckten Fläche.</text:span></text:p>
      <text:p text:style-name="P1"><text:span text:style-name="T2">[ ] Vorgesetzten über Abschluss der Aufgabe informieren: Automatische E-Mail an den Vorgesetzten bei Fertigstellung der Aufgabe mit zusammenfassenden Details.</text:span></text:p>
      <text:p text:style-name="P1"><text:span text:style-name="T2">[ ] Erinnerung an Crew-Mitglied senden: Senden Sie dem zuständigen Crew-Mitglied vor Beginn der Aufgabe eine SMS-Erinnerung.</text:span></text:p>
      <text:p text:style-name="P1"><text:span text:style-name="T2">[ ] Aktuelle Geräteinformationen abrufen: Holen Sie die Spezifikationen und den Status der der Aufgabe zugeordneten Maschinerie ab.</text:span></text:p>
      <text:p text:style-name="P1"><text:span text:style-name="T2">[ ] Täglichen Betriebsbericht erstellen: Erstellen Sie einen strukturierten täglichen Bericht mit allen protokollierten Aufgaben, der Ressourcennutzung und den Statusaktualisierungen.</text:span></text:p>
      <text:p text:style-name="P1"><text:span text:style-name="T2">[ ] Zusammenfassung der gesamten Arbeitsstunden nach Aufgabe: Fassen Sie alle protokollierten Arbeitsstunden des Tages zusammen, um ein Gesamtmaß für die Arbeitskraft zu erhal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task-assignment-tracking-workflow-for-agricultur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7.030000000</meta:creation-date>
    <dc:date>2026-06-28T12:35:27.030000000</dc:date>
    <meta:document-statistic meta:table-count="0" meta:image-count="0" meta:object-count="0" meta:page-count="1" meta:paragraph-count="16" meta:word-count="240" meta:character-count="1994" meta:non-whitespace-character-count="1770"/>
    <meta:generator>LibreOffice/24.2.7.2$Linux_X86_64 LibreOffice_project/420$Build-2</meta:generator>
  </office:meta>
</office:document-meta>
</file>