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SIGNACIÓN Y SEGUIMIENTO DE TAREAS AGRÍCOLAS PARA OPERACIONE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Orden de Trabajo de Campo: Crear una nueva tarea para actividades de campo (por ejemplo, plantar, rociar, cosechar).</text:span></text:p>
      <text:p text:style-name="P1"><text:span text:style-name="T2">[ ] Recuperar datos de ubicación de campo: Obtenga las coordenadas GPS y la información del límite del campo necesarias para la tarea actual.</text:span></text:p>
      <text:p text:style-name="P1"><text:span text:style-name="T2">[ ] Actualizar el estado y el progreso de la tarea: Actualice el estado de la tarea asignada (por ej., 'En curso', 'Completado', 'En pausa').</text:span></text:p>
      <text:p text:style-name="P1"><text:span text:style-name="T2">[ ] Detalles de uso de recursos del registro: Cree un nuevo registro que muestre los recursos consumidos (horas de mano de obra, combustible utilizado, cantidad de semillas) para la tarea.</text:span></text:p>
      <text:p text:style-name="P1"><text:span text:style-name="T2">[ ] Calcular Porcentaje de Finalización de la Tarea: Calcule el porcentaje de realización basándose en el alcance inicial frente al trabajo registrado/área cubierta.</text:span></text:p>
      <text:p text:style-name="P1"><text:span text:style-name="T2">[ ] Notificar al Supervisor sobre la Finalización de la Tarea: Enviar automáticamente un correo electrónico al supervisor al finalizar la tarea con detalles resumidos.</text:span></text:p>
      <text:p text:style-name="P1"><text:span text:style-name="T2">[ ] Enviar recordatorio al miembro de la tripulación: Enviar un recordatorio por SMS al miembro de la tripulación asignado antes de la hora de inicio de la tarea.</text:span></text:p>
      <text:p text:style-name="P1"><text:span text:style-name="T2">[ ] Obtener detalles del equipo actual: Obtenga las especificaciones y el estado de la maquinaria asignada a la tarea.</text:span></text:p>
      <text:p text:style-name="P1"><text:span text:style-name="T2">[ ] Generar informe de operaciones diarias: Compile todos los registros de tareas, uso de recursos y actualizaciones de estado en un informe diario estructurado.</text:span></text:p>
      <text:p text:style-name="P1"><text:span text:style-name="T2">[ ] Resumir Horas de Trabajo Totales por Tarea: Sume todas las horas de trabajo registradas para el día para obtener una medida total de la fuerza labor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6.138000000</meta:creation-date>
    <dc:date>2026-06-28T12:45:46.138000000</dc:date>
    <meta:document-statistic meta:table-count="0" meta:image-count="0" meta:object-count="0" meta:page-count="1" meta:paragraph-count="16" meta:word-count="297" meta:character-count="1970" meta:non-whitespace-character-count="1689"/>
    <meta:generator>LibreOffice/24.2.7.2$Linux_X86_64 LibreOffice_project/420$Build-2</meta:generator>
  </office:meta>
</office:document-meta>
</file>