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ATTRIBUTION ET DE SUIVI DES TÂCHES AGRICOLES POUR LES OPÉRATIONS AGRICO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 ordre de travail de terrain: Créer une nouvelle tâche pour les activités de terrain (ex. : plantation, pulvérisation, récolte).</text:span></text:p>
      <text:p text:style-name="P1"><text:span text:style-name="T2">[ ] Récupérer les données de localisation du champ: Obtenez les coordonnées GPS et les informations de limites de parcelle nécessaires pour la tâche actuelle.</text:span></text:p>
      <text:p text:style-name="P1"><text:span text:style-name="T2">[ ] Mettre à jour le statut et les progrès de la tâche: Mettre à jour le statut de la tâche assignée (par exemple, « En cours », « Terminé », « En suspens »).</text:span></text:p>
      <text:p text:style-name="P1"><text:span text:style-name="T2">[ ] Détails de l'utilisation des ressources journalières: Créez un nouvel enregistrement de suivi des ressources consommées (heures de travail, carburant utilisé, quantité de semences) pour la tâche.</text:span></text:p>
      <text:p text:style-name="P1"><text:span text:style-name="T2">[ ] Calculer le pourcentage d'achèvement de la tâche: Calculer le pourcentage d'achèvement en fonction du périmètre initial par rapport au travail enregistré/à la zone couverte.</text:span></text:p>
      <text:p text:style-name="P1"><text:span text:style-name="T2">[ ] Notifier le superviseur de l'achèvement de la tâche: Envoyer automatiquement un courriel au superviseur lors de la finalisation de la tâche avec des détails récapitulatifs.</text:span></text:p>
      <text:p text:style-name="P1"><text:span text:style-name="T2">[ ] Envoyer un rappel au membre de l'équipe: Envoyer un rappel par SMS au membre de l'équipage assigné avant l'heure de début de la tâche.</text:span></text:p>
      <text:p text:style-name="P1"><text:span text:style-name="T2">[ ] Récupérer les détails de l'équipement actuel: Récupérer les spécifications et le statut des machines assignées à la tâche.</text:span></text:p>
      <text:p text:style-name="P1"><text:span text:style-name="T2">[ ] Générer le rapport d'opérations quotidiennes: Compiler toutes les entrées de tâches enregistrées, l'utilisation des ressources et les mises à jour de statut dans un rapport quotidien structuré.</text:span></text:p>
      <text:p text:style-name="P1"><text:span text:style-name="T2">[ ] Résumer le total des heures de travail par tâche: Agréger toutes les heures de travail enregistrées pour la journée afin de fournir une mesure globale de la main-d'œuv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3.608000000</meta:creation-date>
    <dc:date>2026-06-28T12:54:43.608000000</dc:date>
    <meta:document-statistic meta:table-count="0" meta:image-count="0" meta:object-count="0" meta:page-count="1" meta:paragraph-count="16" meta:word-count="315" meta:character-count="2090" meta:non-whitespace-character-count="1791"/>
    <meta:generator>LibreOffice/24.2.7.2$Linux_X86_64 LibreOffice_project/420$Build-2</meta:generator>
  </office:meta>
</office:document-meta>
</file>