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PRZYDZIELANIA ZADAŃ I ŚLEDZENIA PRAC NA ROLI DLA OPERACJI ROLNICZYCH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Wygeneruj Zlecenie Pracy Polowe: Utwórz nowe zadanie dla działań terenowych (np. sadzenie, opryskiwanie, zbiór).</text:span></text:p>
      <text:p text:style-name="P1"><text:span text:style-name="T2">[ ] Pobierz dane lokalizacji pola: Uzyskaj niezbędne współrzędne GPS i informacje o granicach pola dla bieżącego zadania.</text:span></text:p>
      <text:p text:style-name="P1"><text:span text:style-name="T2">[ ] Aktualizacja statusu i postępów zadania: Aktualizuj status przypisanego zadania (np. „W toku”, „Ukończone”, „Wstrzymane”).</text:span></text:p>
      <text:p text:style-name="P1"><text:span text:style-name="T2">[ ] Szczegóły zużycia zasobów dziennika: Utwórz nowy rekord rejestrujący zużyte zasoby (godziny pracy, zużycie paliwa, ilość nasion) dla zadania.</text:span></text:p>
      <text:p text:style-name="P1"><text:span text:style-name="T2">[ ] Obliczanie procentu ukończenia zadania: Oblicz procent ukończenia na podstawie pierwotnego zakresu w stosunku do wykonanej pracy/pokrytego obszaru.</text:span></text:p>
      <text:p text:style-name="P1"><text:span text:style-name="T2">[ ] Powiadomować Przełożonego o Zakończeniu Zadania: Automatycznie wyślij e-mail do przełożonego po zakończeniu zadania z podsumowaniem szczegółów.</text:span></text:p>
      <text:p text:style-name="P1"><text:span text:style-name="T2">[ ] Wyślij przypomnienie członkowi załogi: Wyślij przypomnienie SMS do przypisanego członka załogi przed godziną rozpoczęcia zadania.</text:span></text:p>
      <text:p text:style-name="P1"><text:span text:style-name="T2">[ ] Pobierz aktualne szczegóły sprzętu: Pobierz specyfikacje i status maszynerii przydzielonej do zadania.</text:span></text:p>
      <text:p text:style-name="P1"><text:span text:style-name="T2">[ ] Wygeneruj raport z codziennych operacji: Sporządź ustrukturyzowany raport dzienny zawierający wszystkie zarejestrowane wpisy zadań, zużycie zasobów i aktualizacje statusu.</text:span></text:p>
      <text:p text:style-name="P1"><text:span text:style-name="T2">[ ] Podsumowanie całkowitego czasu pracy wg zadań: Podsumuj wszystkie zarejestrowane godziny pracy za dany dzień, aby uzyskać miarę całkowitego zatrudnie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task-assignment-tracking-workflow-for-agricultur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31.581000000</meta:creation-date>
    <dc:date>2026-06-28T13:03:31.581000000</dc:date>
    <meta:document-statistic meta:table-count="0" meta:image-count="0" meta:object-count="0" meta:page-count="1" meta:paragraph-count="16" meta:word-count="224" meta:character-count="1813" meta:non-whitespace-character-count="1605"/>
    <meta:generator>LibreOffice/24.2.7.2$Linux_X86_64 LibreOffice_project/420$Build-2</meta:generator>
  </office:meta>
</office:document-meta>
</file>