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TRIBUIÇÃO E ACOMPANHAMENTO DE TAREFAS AGRÍCOL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rar Ordem de Serviço para Trabalho de Campo: Crie uma nova tarefa para atividades de campo (por exemplo, plantio, aplicação de pesticidas, colheita).</text:span></text:p>
      <text:p text:style-name="P1"><text:span text:style-name="T2">[ ] Obtenha os dados da localização do campo.: Obtenha as coordenadas GPS e as informações sobre os limites da área necessárias para a tarefa atual.</text:span></text:p>
      <text:p text:style-name="P1"><text:span text:style-name="T2">[ ] Atualizar o estado e o progresso da tarefa: Atualize o estado da tarefa atribuída (por exemplo, «Em andamento», «Concluída», «Em espera»).</text:span></text:p>
      <text:p text:style-name="P1"><text:span text:style-name="T2">[ ] Detalhes sobre o uso de recursos de registro: Crie um novo registo para controlar os recursos consumidos (horas de trabalho, combustível utilizado, quantidade de sementes) na execução da tarefa.</text:span></text:p>
      <text:p text:style-name="P1"><text:span text:style-name="T2">[ ] Calcular a porcentagem de conclusão da tarefa.: Calcule a percentagem de conclusão com base no âmbito inicial em comparação com o trabalho realizado/área abrangida.</text:span></text:p>
      <text:p text:style-name="P1"><text:span text:style-name="T2">[ ] Informe o supervisor sobre a conclusão da tarefa.: Envie automaticamente um e-mail ao supervisor quando a tarefa for concluída, com um resumo dos detalhes.</text:span></text:p>
      <text:p text:style-name="P1"><text:span text:style-name="T2">[ ] Enviar lembrete para o membro da tripulação.: Envie uma mensagem SMS de lembrete para o membro da equipa designado antes do horário de início da tarefa.</text:span></text:p>
      <text:p text:style-name="P1"><text:span text:style-name="T2">[ ] Obtenha os detalhes do equipamento atual.: Obtenha as especificações e o estado atual dos equipamentos designados para a tarefa.</text:span></text:p>
      <text:p text:style-name="P1"><text:span text:style-name="T2">[ ] Gerar o Relatório de Operações Diárias: Compile todos os registos de tarefas, o uso de recursos e as atualizações de estado num relatório diário estruturado.</text:span></text:p>
      <text:p text:style-name="P1"><text:span text:style-name="T2">[ ] Resumo do total de horas de trabalho por tarefa.: Some todos os horários de trabalho registados durante o dia para obter uma medida total da força de trabalh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task-assignment-tracking-workflow-for-agricultur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2.080000000</meta:creation-date>
    <dc:date>2026-07-08T11:38:22.080000000</dc:date>
    <meta:document-statistic meta:table-count="0" meta:image-count="0" meta:object-count="0" meta:page-count="1" meta:paragraph-count="16" meta:word-count="305" meta:character-count="2006" meta:non-whitespace-character-count="1717"/>
    <meta:generator>LibreOffice/24.2.7.2$Linux_X86_64 LibreOffice_project/420$Build-2</meta:generator>
  </office:meta>
</office:document-meta>
</file>