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TASK ASSIGNMENT &amp; TRACKING WORKFLOW FOR AGRICULTURE OPERA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Field Work Order: Create a new task for field activities (e.g., planting, spraying, harvesting).</text:span></text:p>
      <text:p text:style-name="P1"><text:span text:style-name="T2">[ ] Retrieve Field Location Data: Get necessary GPS coordinates and field boundary information for the current task.</text:span></text:p>
      <text:p text:style-name="P1"><text:span text:style-name="T2">[ ] Update Task Status &amp; Progress: Update the status of the assigned task (e.g., 'In Progress', 'Completed', 'On Hold').</text:span></text:p>
      <text:p text:style-name="P1"><text:span text:style-name="T2">[ ] Log Resource Usage Details: Create a new record logging resources consumed (labor hours, fuel used, seed quantity) for the task.</text:span></text:p>
      <text:p text:style-name="P1"><text:span text:style-name="T2">[ ] Calculate Task Completion Percentage: Calculate the percentage completion based on initial scope vs. logged work/area covered.</text:span></text:p>
      <text:p text:style-name="P1"><text:span text:style-name="T2">[ ] Notify Supervisor of Task Completion: Automatically email the supervisor upon task finalization with summary details.</text:span></text:p>
      <text:p text:style-name="P1"><text:span text:style-name="T2">[ ] Send Reminder to Crew Member: Send an SMS reminder to the assigned crew member before the task start time.</text:span></text:p>
      <text:p text:style-name="P1"><text:span text:style-name="T2">[ ] Retrieve Current Equipment Details: Fetch the specifications and status of the machinery assigned to the task.</text:span></text:p>
      <text:p text:style-name="P1"><text:span text:style-name="T2">[ ] Generate Daily Operations Report: Compile all logged task entries, resource usage, and status updates into a structured daily report.</text:span></text:p>
      <text:p text:style-name="P1"><text:span text:style-name="T2">[ ] Summarize Total Labor Hours by Task: Aggregate all logged labor hours for the day to provide a total workforce measu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task-assignment-tracking-workflow-for-agricultur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6.737000000</meta:creation-date>
    <dc:date>2026-06-28T11:50:06.737000000</dc:date>
    <meta:document-statistic meta:table-count="0" meta:image-count="0" meta:object-count="0" meta:page-count="1" meta:paragraph-count="16" meta:word-count="235" meta:character-count="1632" meta:non-whitespace-character-count="1413"/>
    <meta:generator>LibreOffice/24.2.7.2$Linux_X86_64 LibreOffice_project/420$Build-2</meta:generator>
  </office:meta>
</office:document-meta>
</file>