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45a1e7cf130c0d3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rdware Setup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Wi-Fi, Cellular, Wired Ether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vity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Installation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Method (SELECTION options: Automated, Manual, Scri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ation &amp;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Connection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Syn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Error Messa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Consistency (SELECTION options: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yn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Integrated (SELECTION options: Yield Data, Weather Data, Soil Data, Equipment Data, Financial Da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on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Level Using New Tech (SELECTION options: Not Confident, Somewhat Confident, Confident, Very Confid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Two-Factor Authentication (2FA)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Encryption Enabled, Encryption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&amp; Permissions (SELECTION options: Administrator, Farm Manager, Operator, Vie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Log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Rate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rform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 Server, Cloud Storage, Off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ackup Procedur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aster Recovery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pdate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Method Use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ystem Offline for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Health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