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TRACEABILITY AND FOOD SAFETY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gister Harvest Batch: Create a new entry in the Harvest Batches data model to initiate the traceability chain.</text:span></text:p>
      <text:p text:style-name="P1"><text:span text:style-name="T2">[ ] Update Batch Status to 'In Transit': Update the status of the specific harvest batch entry to reflect movement from farm to facility.</text:span></text:p>
      <text:p text:style-name="P1"><text:span text:style-name="T2">[ ] Retrieve Farm Metadata: Get origin details (soil quality, pesticide logs, farm location) from the Farm Registry data model.</text:span></text:p>
      <text:p text:style-name="P1"><text:span text:style-name="T2">[ ] Fetch Temperature Logs: Retrieve historical temperature sensor data entries for the specific transit period.</text:span></text:p>
      <text:p text:style-name="P1"><text:span text:style-name="T2">[ ] Calculate Average Transport Temperature: Aggregate temperature data entries to find the average temperature during the transit duration.</text:span></text:p>
      <text:p text:style-name="P1"><text:span text:style-name="T2">[ ] Determine Expiry Date: Execute formula: Harvest_Date + Shelf_Life_Days = Expiry_Date.</text:span></text:p>
      <text:p text:style-name="P1"><text:span text:style-name="T2">[ ] Quality Control Inspection: Create a task for the Lab Technician to perform a pathogen swab and visual inspection.</text:span></text:p>
      <text:p text:style-name="P1"><text:span text:style-name="T2">[ ] Sanitization Verification: Create a task for the Facility Manager to verify equipment cleaning logs.</text:span></text:p>
      <text:p text:style-name="P1"><text:span text:style-name="T2">[ ] Log Inspection Results: Update the Harvest Batch entry with the results (Pass/Fail) from the Quality Control inspection.</text:span></text:p>
      <text:p text:style-name="P1"><text:span text:style-name="T2">[ ] Generate Food Safety Certificate: Create a new entry in the Certificates data model once all safety checks are passed.</text:span></text:p>
      <text:p text:style-name="P1"><text:span text:style-name="T2">[ ] Notify Supplier of Batch Rejection: Send an email to the farm owner if the batch fails safety standards.</text:span></text:p>
      <text:p text:style-name="P1"><text:span text:style-name="T2">[ ] Send Compliance Report to Regulator: Send an automated email containing the batch summary to the food safety regulatory body.</text:span></text:p>
      <text:p text:style-name="P1"><text:span text:style-name="T2">[ ] Generate Batch Traceability Report: Create a comprehensive report linking farm origin, transport logs, and lab results for auditing.</text:span></text:p>
      <text:p text:style-name="P1"><text:span text:style-name="T2">[ ] Alert Driver of Temperature Deviation: Send an SMS to the logistics driver if a temperature sensor exceeds the safety threshold.</text:span></text:p>
      <text:p text:style-name="P1"><text:span text:style-name="T2">[ ] Remove Erroneous Entry: Delete a duplicate or incorrectly entered batch record to maintain data integrit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rm-management/farm-traceability-and-food-safety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20.971000000</meta:creation-date>
    <dc:date>2026-06-28T11:56:20.971000000</dc:date>
    <meta:document-statistic meta:table-count="0" meta:image-count="0" meta:object-count="0" meta:page-count="1" meta:paragraph-count="21" meta:word-count="325" meta:character-count="2180" meta:non-whitespace-character-count="1876"/>
    <meta:generator>LibreOffice/24.2.7.2$Linux_X86_64 LibreOffice_project/420$Build-2</meta:generator>
  </office:meta>
</office:document-meta>
</file>