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2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b4c864b52dafc5c93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Съхранение и обработка на оборски тор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съхранение на оборски тор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пацитет за съхранение (кубични метри/гало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съхранение (SELECTION options: Надземен резервоар, Подземен резервоар</text:p>
            <text:p>, Ресерва̀р за оборски тор, Площ за компостиране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Забелязвания относно състоянието на съхранени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оборски тор (Целзий/Фарънхай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рки за защита от ерозия (SELECTION options: Райнини, Рип Рап, Растителна предпазна зона, Нито един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обръщане на купчина компост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хвърляне на химически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третиране/изхвърляне на химикали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химически отпадък (SELECTION options: Пестицид</text:p>
            <text:p>, Хербицид, Тор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Химическо наименование/Продук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хвърлено количество (единиц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метод на обезвреждан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писка/Манифест (ако е приложимо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контейнер</text:p>
            <text:p> (SELECTION options: Оригинален контейнер</text:p>
            <text:p>, Трикратно изплакнат контейнер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/Код на партид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употребено масло и смазочни материа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смяна на масл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бран отработен моторно масло (гало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контейнер за съхранение (SELECTION options: Варел 55 галона, По-малки опаковки, Резервоар за мляк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Етикетиране на контейнери (например, дата, съдържание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на обезвреждане (SELECTION options: Рециклиращ център</text:p>
            <text:p>, Одобрен превозвач на отпадъци, Рециклиране на място (ако е приложимо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ен срок за изхвърля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и измиване на оборудв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оми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ълнена процедура за промивк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обем вода (Галони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ползван почистващ препарат (SELECTION options: Сапун</text:p>
            <text:p>, Препарат, Специализиран почистващ препарат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ено оборудване (SELECTION options: пръскачка, Градинар, жътвар, Торапни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оператора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едотвратяване и реагиране при разлив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ичество на съхраняваните химикали (Общ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ястоположение на комплект за почистване при разливи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торичен периметър в действие ли е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комплект за отич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о попълване на комплект за почистване след разливи (ако е необходимо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наблюдавани проблеми/недостатъц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учен ли е персоналът за реакция при разливи? (SELECTION options: Да, Не, В процес на работ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вторична защита (ако има такава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не на документация и запис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 за дата на генериране на отпадъц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на генерираните отпадъци (напр. галони, тонове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отпадък (SELECTION options: тор</text:p>
            <text:p>, Химически, Масло/Смазк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тпадъците и метод за обезвреждан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извозване на отпадъци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обезвреждане (SELECTION options: Нанасяне върху земята, Компостиране, Транспортиране до център за рециклиране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крепящи документи (напр. разписки за изхвърляне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Регулаторно съответстви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ими разрешителни за управление на отпадъци? (SELECTION options: Да, Не, Няма информация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дновяване на разрешени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ок на валидност (годин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съответните наредб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ълнени ли са изискванията за отчитане? (SELECTION options: Да, Не., Няма дан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от разрешителни и лиценз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контейне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контейнери за отпадъ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териал на контейнера (напр. Пластмаса, Метал) (SELECTION options: Пластмаса, Метал, Друг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контейнера (визуална проверка)</text:p>
            <text:p> (SELECTION options: Отлично., Добре., справедлив</text:p>
            <text:p>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ички наблюдавани повреди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тикетна информация за контейнери (SELECTION options: Ясен и четлив, Избледнял/Труден за четене, Липсващо/Повреде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проверк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инспектор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