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6a3c73f1a3e3e30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stlager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Mistlager-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uraum (Kubikmeter/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typ (SELECTION options: Bodenfreier Tank, Unterirdischer Tank, Mistbecken, Kompostierungsbere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Anmerkungen zum Lager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temperatur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Schutzmaßnahmen (SELECTION options: Grünstreifen, Festgestein, Pflanzenbegleitstreif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mposthaufenwen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kalienabfall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chemischen Anwendung/Ent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sche Abfallart (SELECTION options: Pestizid, Herbizid, Düng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sche Bezeichnung/Produk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Entsorgungs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schei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typ (SELECTION options: Originalbehälter, Dreifachgespülter Behält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/ Chargenc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brauchte Öl- und Schmierstoff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Öl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melte Menge Altöl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hältertyp (SELECTION options: 208-Liter-Fass, Kleinere Behälter, Großta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eichnung von Behältern (z. B. Datum, Inha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cyclinghof, Genehmigter Abfallentsorger, Betriebsinternes Recycling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Entsorgungsfri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 Reinigung &amp; Ausspü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aschverfahren durchgefüh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Wasservolum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Reinigungsmittel (SELECTION options: Seife, Waschmittel, Spezialreini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 gereinigt (SELECTION options: Sprüher, Gärtner, Erntehelfer, Düngemittelausbrin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tz und Reaktion bei Verschütt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Menge an gelagerten Chemikal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Auslaufbindesatze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kundäre Eindämmung eingerichtet? (SELECTION options: Ja.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srüstungskontrolle für Verschüttungsk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etzten Auffüllung des Auslaufbeseitigungs-Sets (falls erforderlich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festgestellter Probleme/Mäng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Personal in Notfallmaßnahmen für Verschüttungen geschult? (SELECTION options: Ja., Nein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sekundären Eindämmung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rzeu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menge (z. B. Gallonen, To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art (SELECTION options: Mist, Chemisch, Öl / Schmierstoff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Abfall und Entsorgungsmeth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fallent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Bodenauftrag, Kompostierung, Transport zum Recyclinghof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Entsorgungsnachweis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skonformitä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ltende Genehmigungen für die Abfallwirtschaft?</text:p>
            <text:p>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Genehmigungs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ablaufdatum (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relevanten Bestimm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e Berichtspflicht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von Genehmigungen und Lizenz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-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fallbehä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material (z. B. Kunststoff, Metall) (SELECTION options: Kunststoff, Meta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zustand (visuelle Inspektion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Schä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hälterkennzeichnung (SELECTION options: Klar und lesbar, Verblichen/Schwer lesbar, Fehlend/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