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49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83c56655ea55f42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macenamiento y manejo de estiér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 almacenamiento de estiérco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pacidad de almacenamiento (metros cúbicos/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macenamiento (SELECTION options: Tanque elevado, Tanque subterráneo, Estanque de estiércol, Área de compostaj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sobre las condiciones de almacenami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Estiércol (Celsius/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didas de Control de la Erosión (SELECTION options: Tiras de césped</text:p>
            <text:p>, Rip rap, Zona de amortiguación vegetal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volteo de la pila de compostaj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ción de Residuos Quím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aplicación/eliminación de productos químico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po de residuo químico (SELECTION options: Plaguicida, Herbicida</text:p>
            <text:p>, Fertiliz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Químico/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sechada (unidad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utilizad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cibo/Manifiesto (si aplic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(SELECTION options: Contenedor original, Contenedor triple lavad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ote / Código de lo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Aceites Usados y Lubrica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cambio de ace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ceite Usado Recolectado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ontenedor de almacenamiento (SELECTION options: Tambil de 55 galones, Recipientes más pequeños, Tanque de almacenami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de etiquetado de contenedores (p. ej., fecha, contenid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Planta de reciclaje, Transportista de residuos autorizado, Reciclaje en la finca (si aplic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liminación Final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de Equip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lav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 lavado segui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n de agua utilizado (galone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gente de limpieza utilizado (SELECTION options: Jabón</text:p>
            <text:p>, Detergente, Limpiador especializ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quipo Limpiado (SELECTION options: Pulverizador, Plantador, Segador, Aplicador de fertiliz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operado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ción y Respuesta ante Derram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ntidad de Productos Químicos Almacenados (Tot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kit de derrames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ha establecido una contención secundaria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del kit de derrames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ra de la última reposición del kit de derrames (si es necesario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cualquier problema u omisión observad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personal está capacitado para responder a derrames? (SELECTION options: Sí., No., En curs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 contención secundaria (si aplic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y Documentación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ro de Fecha de Gener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residuos generados (p. ej., galones, tonel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iduo (SELECTION options: estiércol, Químico, Aceite / Lubricante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os residuos y método de elimin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liminación de residu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(SELECTION options: Aplicación en suelo, Compostaje, Traslado a la planta de reciclaje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recibos de disposición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normativ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ermisos aplicables de gestión de residuos? (SELECTION options: Sí.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novación de Permiso Más Recie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ncimiento del permiso (añ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las Normas Aplicab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cumplieron los requisitos de presentación? (SELECTION options: Sí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s de Permisos y Licencia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Contene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ntenedores de residu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terial del contenedor (p. ej., Plástico, Metal)</text:p>
            <text:p> (SELECTION options: Plástico, Metal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contenedor (Inspección visual)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daño observado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ones de etiquetado de contenedores (SELECTION options: Claro y legible, Descolorido/Difícil de leer, Dañado/a o faltante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8" meta:object-count="0"/>
    <meta:generator>LibreOffice/24.2.7.2$Linux_X86_64 LibreOffice_project/420$Build-2</meta:generator>
  </office:meta>
</office:document-meta>
</file>