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32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503c56655ea55f582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tockage et manipulation du fumi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u stockage du fumi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é de stockage (mètres cubes/gallon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stockage</text:p>
            <text:p> (SELECTION options: Réservoir hors sol, Réservoir souterrain, Lagunage de fumier, Zone de compostag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sur l'état de stock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fumier (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de contrôle de l'érosion (SELECTION options: Bandes de gazon, Riprap, Zone tampons végétalisée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tournement du tas de compo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limination des déchets chimiqu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application/d'élimination des produits chimiques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déchet chimique</text:p>
            <text:p> (SELECTION options: Pesticide, Herbicide, Engrai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/Produit chimiq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éliminée (unité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'élimination utilisé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çu/Manifeste (le cas échéant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conteneur</text:p>
            <text:p> (SELECTION options: Conteneur d'origine, Récipient triple-rincé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e lot / Code de lot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huiles usagées et lubrifia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hangement d'huil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d'huile usagée collectée (gallon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conteneur de stockage</text:p>
            <text:p> (SELECTION options: Fût de 55 gallons, Contenants plus petits, Cuve tampo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'étiquetage des conteneurs (par exemple, date, contenu)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éthode d'élimination</text:p>
            <text:p> (SELECTION options: Centre de tri</text:p>
            <text:p>, Transporteur agréé pour les déchets</text:p>
            <text:p>, Recyclage sur l'exploitation (le cas échéan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e mise au rebu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toyage et vidange du matéri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 de vidange suiv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'eau utilisé (gallon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gent de nettoyage utilisé (SELECTION options: Savon, Détergent, Nettoyeur spécialisé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ériel nettoyé (SELECTION options: Pulvérisateur, Planter, Moissonneuse, Applicateur d'engrais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/Observations</text:p>
            <text:p>Notes/Observation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opérateur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vention et intervention en cas de déversemen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de produits chimiques stockés (tota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la trousse de déversement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ention secondaire en place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u kit de lutte contre les déversement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ernier réapprovisionnement de trousse de nettoyage (si nécessaire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roblèmes/lacunes constat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personnel est-il formé à la gestion des déversements ? (SELECTION options: Oui., Non., En cou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u confinement secondaire (si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archives et de la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roduction des déche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déchets produite (par exemple, gallons, tonn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déchet (SELECTION options: fumier, Chimique, Huile / Lubrifiant</text:p>
            <text:p>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échets et méthode d'éliminati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élimination des déchets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e d'élimination</text:p>
            <text:p> (SELECTION options: Application sur sol, Le compostage, Déchargement à l'usine de recyclag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ar exemple, reçus de mise au rebu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réglementair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rmis de gestion des déchets applicables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nouvellement de permi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expiration du permis (anné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réglementations applicabl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xigences de déclaration satisfaites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des permis et licenc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contene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onteneurs à déchet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ériau du récipient (p. ex. Plastique, Métal)</text:p>
            <text:p> (SELECTION options: Plastique, Métal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conteneur (inspection visuelle)</text:p>
            <text:p> (SELECTION options: Excellent, Bie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dommage constaté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nement et Étiquetage (SELECTION options: Clair et lisible, Illisible / Effacé, Manquant/Endommag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inspecteur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