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27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b3c864b52dafc5a6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agazynowanie i Obsługa Gnojowicy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j inspekcji zbiornika na obornik.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jemność (Metry sześcienne/Galon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rzechowywania (SELECTION options: Pojemnik naziemny, Pojemnik podziemny, Stawodrzewny zbiornik, Miejsce do kompostowani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/Uwagi dotyczące warunków przechowyw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Obornika (stopnie Celsjusza/Fahrenhei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odki Zabezpieczenia Przed Erozją (SELECTION options: Paski trawiaste, Żwir, Pas zieleni buforowej, Ża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rzucenia kompostownik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tylizacja Odpadów Chemicz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plikacji/utylizacji substancji chemiczn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odpadów chemicznych (SELECTION options: Pestycyd, herbicyd, Nawozy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chemiczna/Produk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tylizowane ilości (jednostk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utylizacj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twierdzenie/List przewozowy (jeśli dotyczy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ojemnika (SELECTION options: Oryginalny pojemnik, Pojemnik potrójnie przepłukany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er partii / Kod partii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Zużytym Olejem i Smar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olej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zebranego zużytego oleju (gal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ojemnika magazynowego (SELECTION options: Bęben 55-galonowy, Mniejsze pojemniki, Zbiornik głó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etykietowania pojemników (np. data, zawartość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utylizacji (SELECTION options: Zakład Recyklingu, Autoryzowany przewoźnik odpadów, Recykling na terenie gospodarstwa (jeśli dotycz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tylizacj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zyszczenie i spłukiwanie sprzę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my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prowadzono procedurę oczyszczania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żyta objętość wody (galon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odek czyszczący użyty (SELECTION options: Mydełko, Środek czyszczący, Środek do czyszczenia specjalistyczne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zątnięty sprzęt (SELECTION options: Opryskiwacz, Sadzarka, Żniwarka, Nawozowy aplika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operator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pobieganie wyciekom i reagowanie na 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przechowywanych chemikaliów (łączn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zestawu do usuwania wycieków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drożono wtórne zabezpieczenie? (SELECTION options: Tak.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zestawu do reagowania na wyciek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ostatniego uzupełnienia zestawu do usuwania wycieków (jeśli to konieczne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zaobserwowanych problemów/usterzeń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pracownicy są przeszkoleni w zakresie reagowania na wycieki? (SELECTION options: Tak, Nie, W trakcie realizacji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drugorzędnego zabezpieczenia (jeśli dotycz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wadzenie dokumentacji i ewiden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wstania odpadu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lość wytworzonych odpadów (np. galony, ton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odpadów (SELECTION options: obornik, Chemiczny, Olej/Smar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odpadów i metody ich utyliz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tylizacji odpad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utylizacji (SELECTION options: Zastosowanie w terenie, Kompostowanie, Transport do zakładu recyklingu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y potwierdzające (np. dowody utylizacji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przepis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tyczy zezwoleń na gospodarkę odpadami? (SELECTION options: Tak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dłużenia pozwol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pływu pozwolenia (ro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obowiązujących przepis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magania dotyczące raportowania zostały spełnione? (SELECTION options: Tak.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pozwoleń i licencji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Kontener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ojemników na odpad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 opakowania (np. plastik, metal) (SELECTION options: Plastik, Metal, Inny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n kontenera (wizualna inspekcja)</text:p>
            <text:p> (SELECTION options: Doskonale, Dobrze.</text:p>
            <text:p>, Sprawiedliwy, Ubog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zaobserwowane uszkodzenia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ki oznakowania kontenerów (SELECTION options: Czytelne i zrozumiałe, Wyczerpany/Niewyraźny, Uszkodzone/Brakuj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