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GOSPODAROWANIA ODPADAMI Z GOSPODARSTW ROLNYCH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MAGAZYNOWANIE I OBSŁUGA GNOJOWICY ---</text:span></text:p>
      <text:p text:style-name="P1"><text:span text:style-name="T2">[ ] Data ostatniej inspekcji zbiornika na obornik.</text:span></text:p>
      <text:p text:style-name="P1"/>
      <text:p text:style-name="P1"><text:span text:style-name="T2">[ ] Pojemność (Metry sześcienne/Galony)</text:span></text:p>
      <text:p text:style-name="P1"/>
      <text:p text:style-name="P1"><text:span text:style-name="T2">[ ] Typ przechowywania (Pojemnik naziemny, Pojemnik podziemny, Stawodrzewny zbiornik, Miejsce do kompostowania, Inny)</text:span></text:p>
      <text:p text:style-name="P1"><text:span text:style-name="T2">[ ] Obserwacje/Uwagi dotyczące warunków przechowywania</text:span></text:p>
      <text:p text:style-name="P1"><text:span text:style-name="T2">[ ] Temperatura Obornika (stopnie Celsjusza/Fahrenheita)</text:span></text:p>
      <text:p text:style-name="P1"><text:span text:style-name="T2">[ ] Środki Zabezpieczenia Przed Erozją (Paski trawiaste, Żwir, Pas zieleni buforowej, Żaden.)</text:span></text:p>
      <text:p text:style-name="P1"><text:span text:style-name="T2">[ ] Data ostatniego przerzucenia kompostownika</text:span></text:p>
      <text:p text:style-name="P1"/>
      <text:p text:style-name="P1"><text:span text:style-name="T1">--- UTYLIZACJA ODPADÓW CHEMICZNYCH ---</text:span></text:p>
      <text:p text:style-name="P1"><text:span text:style-name="T2">[ ] Data aplikacji/utylizacji substancji chemicznej</text:span></text:p>
      <text:p text:style-name="P1"><text:span text:style-name="T2">[ ] Rodzaj odpadów chemicznych (Pestycyd, herbicyd, Nawozy, Inny)</text:span></text:p>
      <text:p text:style-name="P1"><text:span text:style-name="T2">[ ] Nazwa chemiczna/Produkt</text:span></text:p>
      <text:p text:style-name="P1"><text:span text:style-name="T2">[ ] Zutylizowane ilości (jednostki)</text:span></text:p>
      <text:p text:style-name="P1"><text:span text:style-name="T2">[ ] Metoda utylizacji</text:span></text:p>
      <text:p text:style-name="P1"><text:span text:style-name="T2">[ ] Potwierdzenie/List przewozowy (jeśli dotyczy)</text:span></text:p>
      <text:p text:style-name="P1"/>
      <text:p text:style-name="P1"><text:span text:style-name="T2">[ ] Typ pojemnika (Oryginalny pojemnik, Pojemnik potrójnie przepłukany, Inny)</text:span></text:p>
      <text:p text:style-name="P1"><text:soft-page-break/><text:span text:style-name="T2">[ ] Numer partii / Kod partii</text:span></text:p>
      <text:p text:style-name="P1"/>
      <text:p text:style-name="P1"/>
      <text:p text:style-name="P1"><text:span text:style-name="T1">--- ZARZĄDZANIE ZUŻYTYM OLEJEM I SMARAMI ---</text:span></text:p>
      <text:p text:style-name="P1"><text:span text:style-name="T2">[ ] Data ostatniej wymiany oleju</text:span></text:p>
      <text:p text:style-name="P1"><text:span text:style-name="T2">[ ] Ilość zebranego zużytego oleju (galony)</text:span></text:p>
      <text:p text:style-name="P1"><text:span text:style-name="T2">[ ] Typ pojemnika magazynowego (Bęben 55-galonowy, Mniejsze pojemniki, Zbiornik główny)</text:span></text:p>
      <text:p text:style-name="P1"><text:span text:style-name="T2">[ ] Szczegóły etykietowania pojemników (np. data, zawartość)</text:span></text:p>
      <text:p text:style-name="P1"><text:span text:style-name="T2">[ ] Metoda utylizacji (Zakład Recyklingu, Autoryzowany przewoźnik odpadów, Recykling na terenie gospodarstwa (jeśli dotyczy))</text:span></text:p>
      <text:p text:style-name="P1"><text:span text:style-name="T2">[ ] Data utylizacji</text:span></text:p>
      <text:p text:style-name="P1"/>
      <text:p text:style-name="P1"><text:span text:style-name="T1">--- CZYSZCZENIE I SPŁUKIWANIE SPRZĘTU ---</text:span></text:p>
      <text:p text:style-name="P1"><text:span text:style-name="T2">[ ] Data ostatniego mycia</text:span></text:p>
      <text:p text:style-name="P1"><text:span text:style-name="T2">[ ] Przeprowadzono procedurę oczyszczania.</text:span></text:p>
      <text:p text:style-name="P1"><text:span text:style-name="T2">[ ] Zużyta objętość wody (galony)</text:span></text:p>
      <text:p text:style-name="P1"/>
      <text:p text:style-name="P1"><text:span text:style-name="T2">[ ] Środek czyszczący użyty (Mydełko, Środek czyszczący, Środek do czyszczenia specjalistycznego)</text:span></text:p>
      <text:p text:style-name="P1"><text:span text:style-name="T2">[ ] Sprzątnięty sprzęt (Opryskiwacz, Sadzarka, Żniwarka, Nawozowy aplikator)</text:span></text:p>
      <text:p text:style-name="P1"><text:span text:style-name="T2">[ ] Uwagi/Obserwacje</text:span></text:p>
      <text:p text:style-name="P1"><text:span text:style-name="T2">[ ] Podpis operatora</text:span></text:p>
      <text:p text:style-name="P1"/>
      <text:p text:style-name="P1"><text:span text:style-name="T1">--- ZAPOBIEGANIE WYCIEKOM I REAGOWANIE NA NIE ---</text:span></text:p>
      <text:p text:style-name="P1"><text:span text:style-name="T2">[ ] Ilość przechowywanych chemikaliów (łącznie)</text:span></text:p>
      <text:p text:style-name="P1"><text:span text:style-name="T2">[ ] Lokalizacja zestawu do usuwania wycieków</text:span></text:p>
      <text:p text:style-name="P1"><text:span text:style-name="T2">[ ] Czy wdrożono wtórne zabezpieczenie? (Tak., Nie., N/A)</text:span></text:p>
      <text:p text:style-name="P1"><text:span text:style-name="T2">[ ] Data ostatniej kontroli zestawu do reagowania na wycieki</text:span></text:p>
      <text:p text:style-name="P1"><text:soft-page-break/><text:span text:style-name="T2">[ ] Czas ostatniego uzupełnienia zestawu do usuwania wycieków (jeśli to konieczne)</text:span></text:p>
      <text:p text:style-name="P1"/>
      <text:p text:style-name="P1"><text:span text:style-name="T2">[ ] Opis zaobserwowanych problemów/usterzeń</text:span></text:p>
      <text:p text:style-name="P1"><text:span text:style-name="T2">[ ] Czy pracownicy są przeszkoleni w zakresie reagowania na wycieki? (Tak, Nie, W trakcie realizacji.</text:span></text:p>
      <text:p text:style-name="P1"><text:span text:style-name="T2">)</text:span></text:p>
      <text:p text:style-name="P1"><text:span text:style-name="T2">[ ] Zdjęcia drugorzędnego zabezpieczenia (jeśli dotyczy)</text:span></text:p>
      <text:p text:style-name="P1"/>
      <text:p text:style-name="P1"><text:span text:style-name="T1">--- PROWADZENIE DOKUMENTACJI I EWIDENCJI ---</text:span></text:p>
      <text:p text:style-name="P1"><text:span text:style-name="T2">[ ] Data powstania odpadu</text:span></text:p>
      <text:p text:style-name="P1"><text:span text:style-name="T2">[ ] Ilość wytworzonych odpadów (np. galony, tony)</text:span></text:p>
      <text:p text:style-name="P1"/>
      <text:p text:style-name="P1"><text:span text:style-name="T2">[ ] Rodzaj odpadów (obornik, Chemiczny, Olej/Smar, Inny)</text:span></text:p>
      <text:p text:style-name="P1"><text:span text:style-name="T2">[ ] Opis odpadów i metody ich utylizacji</text:span></text:p>
      <text:p text:style-name="P1"><text:span text:style-name="T2">[ ] Data utylizacji odpadów</text:span></text:p>
      <text:p text:style-name="P1"><text:span text:style-name="T2">[ ] Metoda utylizacji (Zastosowanie w terenie, Kompostowanie, Transport do zakładu recyklingu, Inny)</text:span></text:p>
      <text:p text:style-name="P1"><text:span text:style-name="T2">[ ] Dokumenty potwierdzające (np. dowody utylizacji)</text:span></text:p>
      <text:p text:style-name="P1"/>
      <text:p text:style-name="P1"><text:span text:style-name="T1">--- ZGODNOŚĆ Z PRZEPISAMI ---</text:span></text:p>
      <text:p text:style-name="P1"><text:span text:style-name="T2">[ ] Dotyczy zezwoleń na gospodarkę odpadami? (Tak, Nie., N/A)</text:span></text:p>
      <text:p text:style-name="P1"><text:span text:style-name="T2">[ ] Data ostatniego przedłużenia pozwolenia</text:span></text:p>
      <text:p text:style-name="P1"><text:span text:style-name="T2">[ ] Data upływu pozwolenia (rok)</text:span></text:p>
      <text:p text:style-name="P1"><text:span text:style-name="T2">[ ] Podsumowanie obowiązujących przepisów</text:span></text:p>
      <text:p text:style-name="P1"><text:span text:style-name="T2">[ ] Czy wymagania dotyczące raportowania zostały spełnione? (Tak., Nie., N/A)</text:span></text:p>
      <text:p text:style-name="P1"><text:span text:style-name="T2">[ ] Kopie pozwoleń i licencji</text:span></text:p>
      <text:p text:style-name="P1"/>
      <text:p text:style-name="P1"><text:span text:style-name="T1">--- ZARZĄDZANIE KONTENERAMI ---</text:span></text:p>
      <text:p text:style-name="P1"><text:soft-page-break/><text:span text:style-name="T2">[ ] Liczba pojemników na odpady</text:span></text:p>
      <text:p text:style-name="P1"><text:span text:style-name="T2">[ ] Materiał opakowania (np. plastik, metal) (Plastik, Metal, Inny)</text:span></text:p>
      <text:p text:style-name="P1"><text:span text:style-name="T2">[ ] Stan kontenera (wizualna inspekcja)</text:span></text:p>
      <text:p text:style-name="P1"><text:span text:style-name="T2"><text:s/>(Doskonale, Dobrze.</text:span></text:p>
      <text:p text:style-name="P1"><text:span text:style-name="T2">, Sprawiedliwy, Ubogi)</text:span></text:p>
      <text:p text:style-name="P1"><text:span text:style-name="T2">[ ] Opisz wszelkie zaobserwowane uszkodzenia.</text:span></text:p>
      <text:p text:style-name="P1"/>
      <text:p text:style-name="P1"><text:span text:style-name="T2">[ ] Warunki oznakowania kontenerów (Czytelne i zrozumiałe, Wyczerpany/Niewyraźny, Uszkodzone/Brakuje)</text:span></text:p>
      <text:p text:style-name="P1"><text:span text:style-name="T2">[ ] Data ostatniej kontroli</text:span></text:p>
      <text:p text:style-name="P1"><text:span text:style-name="T2">[ ] Podpis Inspektor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rm-management/farm-waste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0:56.773000000</meta:creation-date>
    <dc:date>2026-06-22T13:20:56.773000000</dc:date>
    <meta:document-statistic meta:table-count="0" meta:image-count="0" meta:object-count="0" meta:page-count="4" meta:paragraph-count="73" meta:word-count="513" meta:character-count="3676" meta:non-whitespace-character-count="3235"/>
    <meta:generator>LibreOffice/24.2.7.2$Linux_X86_64 LibreOffice_project/420$Build-2</meta:generator>
  </office:meta>
</office:document-meta>
</file>