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c5a1e7cf130c0d0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Identification &amp; Characte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rimary Waste Streams (SELECTION options: Manure, Pesticide Containers, Herbicide Containers, Fertilizer Bags/Containers, Crop Residue, Dead Animals, Equipment Cleaning Wastewat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'Other' Waste Stream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Manure Generated (cubic meter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Quantity of Pesticide Containers Generated (per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Waste Characterization Method (SELECTION options: Visual Inspection, Laboratory Testing, Non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'Other' Waste Characterization Metho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Characteriz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r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Storage Capacity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nure Storag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nure Storage Structure (e.g., concrete pit, lago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Application Methods (SELECTION options: Surface Application, Injection, Deep Placement, Land Sprea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 Management Plan Exis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dor Control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utrient Management Plan Up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icide Waste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mpty Pesticide Container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Rinse Methods Used? (SELECTION options: Triple Rinse, Pressure Rinse, Not Rinse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Rinse Method Selected, Please Explai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esticide Storage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icide Container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for Empty Pesticide Containers? (SELECTION options: Recycling, Landfil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Disposal Method Selected, Please Explain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bicide Waste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erbicide Contain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ty Herbicide Containers S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Storage Method (SELECTION options: Triple-rinsed and stored upside down, Stacked and cover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torage method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herbicides are currently stored? (SELECTION options: Glyphosate, Atrazine, 2,4-D, Dicamb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herbicid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Herbicide Storage Area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erbicide Waste Dispos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er Waste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mpty Fertilizer Container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Rinse/Triple Rinse Procedures? (SELECTION options: Yes, Always, Sometim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tainer Storage Are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Disposal Method? (SELECTION options: Recycling Program, Landfil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ainer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ertilizer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leaning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ypes of cleaning agents used on farm equi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volume (in gallons) of cleaning wastewater generated per week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is the wastewater discharged? (SELECTION options: Directly to surface water (requires permit), To a septic system, To a municipal sewer system, Retention pond/evapor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discharge method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of wastewater discharge system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documentation of wastewater discharge permit (if applica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Residu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rop Residue Management Method (SELECTION options: Tillage, Burning (if permitted), Chopping/Incorporation, Baling/Removal, Compo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idue Biomass (ton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sidue Management Activi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sidue Management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Burning Permitted in this Area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Documentation of Residue Manag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ad Animal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isposal Method (SELECTION options: Rendering, Burial, Composting, Incine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umber of Animals Disposed of Annual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Disposal Ar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posal 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Transporting Animals (SELECTION options: Farm Vehicle, Contracted Haul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Rendering Contrac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ndering Contract, Permi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Management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Manure Applied (tons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aste Management Training Reco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aste Management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as required by regulations)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test Inspec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umber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Plan Location (SELECTION options: Office, Equipment Shed, Tractor Cab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Spill Response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Response Time to an Emerge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pill Response Plan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upplies Location(s) (SELECTION options: Shed, Tractor, Office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