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47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d5a1e7cf130c0d3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anure Storage &amp; Hand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nure Storage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apacity (Cubic Meters/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Type (SELECTION options: Above-Ground Tank, Underground Tank, Manure Lagoon, Composting Are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Notes on Storag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Manure (Celsius/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osion Control Measures (SELECTION options: Grass Strips, Rip Rap, Vegetated Buffer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osting Pile Tur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emical Waste Dispos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hemical Application/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Waste Type (SELECTION options: Pesticide, Herbicide, Fertiliz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Name/Produ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Dispose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/Manifes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Type (SELECTION options: Original Container, Triple-Rinsed Containe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/Batch Cod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d Oil &amp; Lubrica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il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Used Oil Collect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rage Container Type (SELECTION options: 55-Gallon Drum, Smaller Containers, Bulk Tan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ing Details (e.g., date, content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Recycling Facility, Approved Waste Hauler, On-Farm Recycling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pos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leaning &amp; Washou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hou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hout Procedure Follow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Volume Us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Agent Used (SELECTION options: Soap, Detergent, Specialized Clea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Cleaned (SELECTION options: Sprayer, Planter, Harvester, Fertilizer Applic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ll Prevention &amp; Respon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hemicals Stored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pill Ki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inment in Plac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pill Kit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Spill Kit Restock (if need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Observed Issues/Defici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Trained on Spill Response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Secondary Containmen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Generation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Waste Generated (e.g., gallons, t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te Type (SELECTION options: Manure, Chemical, Oil/Lubrica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&amp; Disposal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aste Dispos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al Method (SELECTION options: Land Application, Composting, Hauling to Recycling Facilit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disposal receip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Waste Management Permi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mit Renew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levant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Requirements Me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Permits and Licens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ain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aste Contain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Material (e.g., Plastic, Metal) (SELECTION options: Plastic, Me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Condition (Visual Inspection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amage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iner Labeling Condition (SELECTION options: Clear and Legible, Faded/Difficult to Read, Missing/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