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a5a1e7cf130c0d2f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 Hat Condition (SELECTION options: Good, Damaged - Replace, Not Used/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e Protection (Goggles/Face Shield) (SELECTION options: Used, Not Us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Type (SELECTION options: Nitrile, Rubber, Leather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- Remaining Pair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ing Protection (Earplugs/Muffs) (SELECTION options: Used, Not Us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Inspection Photo (if issues fou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PE Condition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Operat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Front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Rea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ystem Check (SELECTION options: Pass, F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Location(s) - List all locations where Safety Data Sheets (SDS) are kep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Review Frequency (SELECTION options: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Hazardous Materials are Present on the Farm? (SELECTION options: Pesticides, Fertilizers, Herbicides, Fuel, Solven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Hazardous Material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esticide in Stock (Estimat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DS Review Date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emergency (e.g., injury, fire, equipment failu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ct Location of 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dividuals Invol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mergency Response Needed (SELECTION options: First Aid, Fire Department, Ambulance, Poli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merge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mergen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/Resources Used During Response (SELECTION options: First Aid Kit, Fire Extinguisher, Radio, Cell Ph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porting Emergency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ing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cy (SELECTION options: Adequate, Sufficient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onomic Hazards Observed (SELECTION options: Repetitive Motions, Awkward Postures, Heavy Lifting, Vib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Observation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Safety Training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icide Application Cert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/CPR Cert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ours of Machinery Operation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afety Courses Completed (Select all that apply) (SELECTION options: Lockout/Tagout, Forklift Operation, Confined Space Entry, Grain Bin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ion Document(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rm Vehicl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hicl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Good Tread, Fair Tread, Low Trea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unctionality (SELECTION options: Working Properly, Needs Adjustment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Ent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nt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ygen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ogen Sulfide (H2S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tatus (SELECTION options: Adequate, Insufficient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ant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