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d5a1e7cf130c0d4d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terial Spec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 Composi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 Weight (GSM/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 Type (SELECTION options: Cotton, Polyester, Silk, Wool, Linen, Blended Fabr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ve/Knit Type (SELECTION options: Woven, Knit, Double We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al Stabil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 Swatch Im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im &amp; Hardware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e Label Material (SELECTION options: Woven, Printed, Heat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per Teeth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tton Type (SELECTION options: Plastic, Metal, Wo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ware Certifications (e.g., lead cont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ertificates (e.g., OEKO-TEX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k and Loop Closure Compliance (SELECTION options: REACH Compliant, CPSIA Complia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eviations from Spec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or Matching &amp; Dye Lo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one Reference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GB Value (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GB Value (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GB Value (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Matching Notes (e.g., specific undert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Approval Status (SELECTION options: Approved, Requires Adjustment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e Lot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zing &amp; Gra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Size (e.g., US 6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tern Measurement (Ch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tern Measurement (Wai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tern Measurement (Hi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ing Increment (e.g., 0.5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ing Method (SELECTION options: Linear, Body Block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t &amp; Grad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on &amp; Seam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tch Density (SP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Type (SELECTION options: Flat Felled, French, Bound, Overl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edle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Reinforce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titching Type (SELECTION options: Simple, Decorative, Bart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ad Count (per inc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ing &amp; Packa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Name (as it appears on lab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le Code/SK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e Instructions (full tex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Labels (e.g., OEKO-TEX, GOTS) (SELECTION options: OEKO-TEX Standard 100, GOTS Certified, Recycled Claim Standar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Label I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abels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Type (SELECTION options: Polybag, Hang Tag, Box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&amp; Ethical Sour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ion Type (SELECTION options: GOTS (Global Organic Textile Standard), OCS (Organic Content Standard), Bluesign®, Recycled Claim Standard (RCS), Fair Trade Certifi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ycled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Ethical Code of Conduct Acknowled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Sustainability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 of Raw Materials (SELECTION options: Domestic, Intern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Fair Labor Practic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&amp; Lead Tim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st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Cost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ost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anded Cost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du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Lead Time Status (SELECTION options: On Track, Delayed, Critical Del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st &amp; Lead Time Varianc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