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SHION BOM STYLE GUID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 SPECIFICATIONS ---</text:span></text:p>
      <text:p text:style-name="P1"><text:span text:style-name="T2">[ ] Fabric Composition Description</text:span></text:p>
      <text:p text:style-name="P1"><text:span text:style-name="T2">[ ] Fabric Weight (GSM/oz)</text:span></text:p>
      <text:p text:style-name="P1"><text:span text:style-name="T2">[ ] Fabric Type (Cotton, Polyester, Silk, Wool, Linen, Blended Fabric)</text:span></text:p>
      <text:p text:style-name="P1"><text:span text:style-name="T2">[ ] Weave/Knit Type (Woven, Knit, Double Weave)</text:span></text:p>
      <text:p text:style-name="P1"><text:span text:style-name="T2">[ ] Dimensional Stability (%)</text:span></text:p>
      <text:p text:style-name="P1"><text:span text:style-name="T2">[ ] Fabric Swatch Image</text:span></text:p>
      <text:p text:style-name="P1"/>
      <text:p text:style-name="P1"><text:span text:style-name="T1">--- TRIM &amp; HARDWARE COMPLIANCE ---</text:span></text:p>
      <text:p text:style-name="P1"><text:span text:style-name="T2">[ ] Care Label Material (Woven, Printed, Heat Transfer)</text:span></text:p>
      <text:p text:style-name="P1"><text:span text:style-name="T2">[ ] Zipper Teeth Count</text:span></text:p>
      <text:p text:style-name="P1"><text:span text:style-name="T2">[ ] Button Type (Plastic, Metal, Wood)</text:span></text:p>
      <text:p text:style-name="P1"><text:span text:style-name="T2">[ ] Hardware Certifications (e.g., lead content)</text:span></text:p>
      <text:p text:style-name="P1"><text:span text:style-name="T2">[ ] Supplier Certificates (e.g., OEKO-TEX)</text:span></text:p>
      <text:p text:style-name="P1"><text:span text:style-name="T2">[ ] Hook and Loop Closure Compliance (REACH Compliant, CPSIA Compliant, Other)</text:span></text:p>
      <text:p text:style-name="P1"><text:span text:style-name="T2">[ ] Any Deviations from Specification</text:span></text:p>
      <text:p text:style-name="P1"/>
      <text:p text:style-name="P1"><text:span text:style-name="T1">--- COLOR MATCHING &amp; DYE LOTS ---</text:span></text:p>
      <text:p text:style-name="P1"><text:span text:style-name="T2">[ ] Pantone Reference Code</text:span></text:p>
      <text:p text:style-name="P1"><text:span text:style-name="T2">[ ] RGB Value (R)</text:span></text:p>
      <text:p text:style-name="P1"><text:soft-page-break/><text:span text:style-name="T2">[ ] RGB Value (G)</text:span></text:p>
      <text:p text:style-name="P1"><text:span text:style-name="T2">[ ] RGB Value (B)</text:span></text:p>
      <text:p text:style-name="P1"><text:span text:style-name="T2">[ ] Color Matching Notes (e.g., specific undertones)</text:span></text:p>
      <text:p text:style-name="P1"><text:span text:style-name="T2">[ ] Color Approval Status (Approved, Requires Adjustment, Rejected)</text:span></text:p>
      <text:p text:style-name="P1"><text:span text:style-name="T2">[ ] Dye Lot Number</text:span></text:p>
      <text:p text:style-name="P1"/>
      <text:p text:style-name="P1"><text:span text:style-name="T1">--- SIZING &amp; GRADING ---</text:span></text:p>
      <text:p text:style-name="P1"><text:span text:style-name="T2">[ ] Standard Size (e.g., US 6)</text:span></text:p>
      <text:p text:style-name="P1"><text:span text:style-name="T2">[ ] Pattern Measurement (Chest)</text:span></text:p>
      <text:p text:style-name="P1"><text:span text:style-name="T2">[ ] Pattern Measurement (Waist)</text:span></text:p>
      <text:p text:style-name="P1"><text:span text:style-name="T2">[ ] Pattern Measurement (Hip)</text:span></text:p>
      <text:p text:style-name="P1"><text:span text:style-name="T2">[ ] Grading Increment (e.g., 0.5 inches)</text:span></text:p>
      <text:p text:style-name="P1"><text:span text:style-name="T2">[ ] Grading Method (Linear, Body Block, Custom)</text:span></text:p>
      <text:p text:style-name="P1"><text:span text:style-name="T2">[ ] Notes on Fit &amp; Grading</text:span></text:p>
      <text:p text:style-name="P1"/>
      <text:p text:style-name="P1"><text:span text:style-name="T1">--- CONSTRUCTION &amp; SEAM DETAILS ---</text:span></text:p>
      <text:p text:style-name="P1"><text:span text:style-name="T2">[ ] Stitch Density (SPI)</text:span></text:p>
      <text:p text:style-name="P1"><text:span text:style-name="T2">[ ] Seam Type (Flat Felled, French, Bound, Overlock)</text:span></text:p>
      <text:p text:style-name="P1"><text:span text:style-name="T2">[ ] Needle Size</text:span></text:p>
      <text:p text:style-name="P1"><text:span text:style-name="T2">[ ] Seam Reinforcement Notes</text:span></text:p>
      <text:p text:style-name="P1"><text:span text:style-name="T2">[ ] Topstitching Type (Simple, Decorative, Bartack)</text:span></text:p>
      <text:p text:style-name="P1"><text:span text:style-name="T2">[ ] Thread Count (per inch)</text:span></text:p>
      <text:p text:style-name="P1"/>
      <text:p text:style-name="P1"><text:span text:style-name="T1">--- LABELING &amp; PACKAGING ---</text:span></text:p>
      <text:p text:style-name="P1"><text:span text:style-name="T2">[ ] Product Name (as it appears on label)</text:span></text:p>
      <text:p text:style-name="P1"><text:span text:style-name="T2">[ ] Style Code/SKU</text:span></text:p>
      <text:p text:style-name="P1"><text:soft-page-break/><text:span text:style-name="T2">[ ] Care Instructions (full text)</text:span></text:p>
      <text:p text:style-name="P1"><text:span text:style-name="T2">[ ] Compliance Labels (e.g., OEKO-TEX, GOTS) (OEKO-TEX Standard 100, GOTS Certified, Recycled Claim Standard, Other (specify))</text:span></text:p>
      <text:p text:style-name="P1"><text:span text:style-name="T2">[ ] Sample Label Image</text:span></text:p>
      <text:p text:style-name="P1"><text:span text:style-name="T2">[ ] Number of Labels per Unit</text:span></text:p>
      <text:p text:style-name="P1"><text:span text:style-name="T2">[ ] Packaging Type (Polybag, Hang Tag, Box, Other)</text:span></text:p>
      <text:p text:style-name="P1"/>
      <text:p text:style-name="P1"><text:span text:style-name="T1">--- SUSTAINABILITY &amp; ETHICAL SOURCING ---</text:span></text:p>
      <text:p text:style-name="P1"><text:span text:style-name="T2">[ ] Material Certification Type (GOTS (Global Organic Textile Standard), OCS (Organic Content Standard), Bluesign®, Recycled Claim Standard (RCS), Fair Trade Certified, None)</text:span></text:p>
      <text:p text:style-name="P1"><text:span text:style-name="T2">[ ] Percentage of Recycled Content (%)</text:span></text:p>
      <text:p text:style-name="P1"><text:span text:style-name="T2">[ ] Supplier Ethical Code of Conduct Acknowledgement</text:span></text:p>
      <text:p text:style-name="P1"><text:span text:style-name="T2">[ ] Supplier Sustainability Report</text:span></text:p>
      <text:p text:style-name="P1"><text:span text:style-name="T2">[ ] Origin of Raw Materials (Domestic, International)</text:span></text:p>
      <text:p text:style-name="P1"><text:span text:style-name="T2">[ ] Details of Fair Labor Practices (if applicable)</text:span></text:p>
      <text:p text:style-name="P1"/>
      <text:p text:style-name="P1"><text:span text:style-name="T1">--- COST &amp; LEAD TIME VERIFICATION ---</text:span></text:p>
      <text:p text:style-name="P1"><text:span text:style-name="T2">[ ] Material Cost per Unit</text:span></text:p>
      <text:p text:style-name="P1"><text:span text:style-name="T2">[ ] Labor Cost per Unit</text:span></text:p>
      <text:p text:style-name="P1"><text:span text:style-name="T2">[ ] Shipping Cost per Unit</text:span></text:p>
      <text:p text:style-name="P1"><text:span text:style-name="T2">[ ] Total Landed Cost per Unit</text:span></text:p>
      <text:p text:style-name="P1"><text:span text:style-name="T2">[ ] Expected Delivery Date</text:span></text:p>
      <text:p text:style-name="P1"><text:span text:style-name="T2">[ ] Estimated Production Start Time</text:span></text:p>
      <text:p text:style-name="P1"><text:span text:style-name="T2">[ ] Supplier Lead Time Status (On Track, Delayed, Critical Delay)</text:span></text:p>
      <text:p text:style-name="P1"><text:span text:style-name="T2">[ ] Notes on Cost &amp; Lead Time Varianc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bom/fashion-bom-style-guid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9.584000000</meta:creation-date>
    <dc:date>2026-06-22T10:24:09.584000000</dc:date>
    <meta:document-statistic meta:table-count="0" meta:image-count="0" meta:object-count="0" meta:page-count="4" meta:paragraph-count="68" meta:word-count="469" meta:character-count="2785" meta:non-whitespace-character-count="2384"/>
    <meta:generator>LibreOffice/24.2.7.2$Linux_X86_64 LibreOffice_project/420$Build-2</meta:generator>
  </office:meta>
</office:document-meta>
</file>