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25a1e7cf130c0d0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llection Them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mographics (SELECTION options: Age 18-25, Age 26-35, Age 36-45, Gender: Male, Gender: Female, Style Preference: Casual, Style Preference: F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 Boa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lor Palette (Pri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lor Palette (Second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yle Direction (SELECTION options: Minimalist, Bohemian, Streetwear, Romantic, Avant-Gar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Sources (e.g., art, travel, music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ing &amp;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abric Type (SELECTION options: Cotton, Silk, Polyester, Wool, Lin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Weight (GS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Swatch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Type (Buttons, Zippers, etc.) (SELECTION options: Buttons, Zippers, Labe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Quantity (per gar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Requirements (Composition, Care Instru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tern Making &amp; 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ign Sketche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attern Draf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Quantity (First R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ample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Notes (First Sample Rou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Grade Sizes (for first r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Consumption Notes (Initial Estim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s to Produ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y Selection Status (SELECTION options: Not Selected, Selected, Contract 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of Produ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Agre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y Contract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Approval &amp; Gr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mple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Grade Adjustment (Size 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Issues? (SELECTION options: Color Variance, Texture Issue, Weight Discrepanc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hotos (for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pproval Status (SELECTION options: Approved, Needs Revision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rod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d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Produce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Status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Photo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Launch Marketing &amp; S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kbook Photograph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(Select All) (SELECTION options: Instagram, Facebook, Email Marketing, TikTok, Pinter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kbook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arget Audience (SELECTION options: Gen Z, Millennials, Gen 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aunc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s Ship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Air Freight, Sea Freight, Ground Trans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Launch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ts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ustomer Satisfaction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ustomer Feedback The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Performance (Select all that apply) (SELECTION options: Social Media, Email Marketing, Paid Advertising, Influencer Marketing, Website Traf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ales Data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