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6c864b52dafc5c7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Запис на информация за заглав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здаване на запис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кационен номер (напр. Идентификатор на приложение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записа (напр. Проект, Изпратено, Одобрено)</text:p>
            <text:p> (SELECTION options: Проект, Подадено, Одобрен, Отхвърл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готвил/а: (Име/Длъжност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заявлени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анни за поле/територ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оле/ИД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ощ (Акри/Хекта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ографски координати (по желание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културата</text:p>
            <text:p> (SELECTION options: Царевица, Соя, Пшеница, Алдана, Пасищ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почва (приблизителен) (SELECTION options: Сенди, Тясна, Глина, Седимент, Орган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вен анализ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анни за торовете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на тор</text:p>
            <text:p> (SELECTION options: Азот, Фосфор, Калий</text:p>
            <text:p>, Комплект (NPK)</text:p>
            <text:p>, Органичен, Друг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Наименование на тор</text:p>
            <text:p/>
            <text:p/>
            <text:p/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о хранителни вещества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ношение NPK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ав на тор (Незадължителен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тикет/Лист за безопасност на тора (Незадължителен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анни за кандидат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андидат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кандидатст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ин на кандидатстване (SELECTION options: Излъчване</text:p>
            <text:p>, Ограничаване, Прилагане на торове на редове, Листен спрей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приложение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еорологични условия по време на нанасяне (напр. температура, валеж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 техника (SELECTION options: Ръководство, Трактор, Въздушен сеялка, Разпространител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нформация за прилагащия/оператор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агащо лиц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кационен номер на служител - прилагане (ако е приложим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ние/Позиция (за прилагане)</text:p>
            <text:p> (SELECTION options: Оператор, Ръководител, Агроном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сертифициране (напр. сертифициран оператор)</text:p>
            <text:p> (SELECTION options: Сертифициран, Не е сертифициран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зтичане на удостоверението за прилагане (ако е приложимо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Бележки на прилагащ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лежки/Наблюд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я на времето по време на нанася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никнали проблеми по време на нанасянето (напр. повреда на оборудването, неравномерно разпределени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знаци за Реакция на Растенията (Незабавни или Очакван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ичайни наблюдения, свързани със здравето на почвата или посев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процент на заета площ (ако не е 10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идени допълнителни действия (напр. последващи наблюдения, корекции в следващото приложение)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