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ЗАПИС ЗА ТОРЕНЕ (ВИД, ДОЗА, ДАТА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ЗАПИС НА ИНФОРМАЦИЯ ЗА ЗАГЛАВИЕТО ---</text:span></text:p>
      <text:p text:style-name="P1"><text:span text:style-name="T2">[ ] Дата на създаване на запис</text:span></text:p>
      <text:p text:style-name="P1"><text:span text:style-name="T2">[ ] Идентификационен номер (напр. Идентификатор на приложение)</text:span></text:p>
      <text:p text:style-name="P1"/>
      <text:p text:style-name="P1"><text:span text:style-name="T2">[ ] Състояние на записа (напр. Проект, Изпратено, Одобрено)</text:span></text:p>
      <text:p text:style-name="P1"><text:span text:style-name="T2"><text:s/>(Проект, Подадено, Одобрен, Отхвърлен</text:span></text:p>
      <text:p text:style-name="P1"><text:span text:style-name="T2">)</text:span></text:p>
      <text:p text:style-name="P1"><text:span text:style-name="T2">[ ] Подготвил/а: (Име/Длъжност)</text:span></text:p>
      <text:p text:style-name="P1"/>
      <text:p text:style-name="P1"><text:span text:style-name="T2">[ ] Дата на подаване на заявлението</text:span></text:p>
      <text:p text:style-name="P1"/>
      <text:p text:style-name="P1"><text:span text:style-name="T1">--- ДАННИ ЗА ПОЛЕ/ТЕРИТОРИЯ ---</text:span></text:p>
      <text:p text:style-name="P1"><text:span text:style-name="T2">[ ] Име на поле/ИД</text:span></text:p>
      <text:p text:style-name="P1"><text:span text:style-name="T2">[ ] Площ (Акри/Хектари)</text:span></text:p>
      <text:p text:style-name="P1"/>
      <text:p text:style-name="P1"><text:span text:style-name="T2">[ ] Географски координати (по желание)</text:span></text:p>
      <text:p text:style-name="P1"><text:span text:style-name="T2">[ ] Тип на културата</text:span></text:p>
      <text:p text:style-name="P1"><text:span text:style-name="T2"><text:s/>(Царевица, Соя, Пшеница, Алдана, Пасище, Друг)</text:span></text:p>
      <text:p text:style-name="P1"><text:span text:style-name="T2">[ ] Тип почва (приблизителен) (Сенди, Тясна, Глина, Седимент, Органичен)</text:span></text:p>
      <text:p text:style-name="P1"><text:soft-page-break/><text:span text:style-name="T2">[ ] Последна дата на почвен анализ</text:span></text:p>
      <text:p text:style-name="P1"/>
      <text:p text:style-name="P1"><text:span text:style-name="T1">--- ДАННИ ЗА ТОРОВЕТЕ ---</text:span></text:p>
      <text:p text:style-name="P1"><text:span text:style-name="T2">[ ] Тип на тор</text:span></text:p>
      <text:p text:style-name="P1"><text:span text:style-name="T2"><text:s/>(Азот, Фосфор, Калий</text:span></text:p>
      <text:p text:style-name="P1"><text:span text:style-name="T2">, Комплект (NPK)</text:span></text:p>
      <text:p text:style-name="P1"><text:span text:style-name="T2">, Органичен, Друг)</text:span></text:p>
      <text:p text:style-name="P1"><text:span text:style-name="T2">[ ] Наименование на тор</text:span></text:p>
      <text:p text:style-name="P1"/>
      <text:p text:style-name="P1"/>
      <text:p text:style-name="P1"/>
      <text:p text:style-name="P1"/>
      <text:p text:style-name="P1"><text:span text:style-name="T2">[ ] Общо хранителни вещества (%)</text:span></text:p>
      <text:p text:style-name="P1"/>
      <text:p text:style-name="P1"><text:span text:style-name="T2">[ ] Съотношение NPK</text:span></text:p>
      <text:p text:style-name="P1"><text:span text:style-name="T2">[ ] Състав на тор (Незадължителен)</text:span></text:p>
      <text:p text:style-name="P1"/>
      <text:p text:style-name="P1"><text:span text:style-name="T2">[ ] Етикет/Лист за безопасност на тора (Незадължителен)</text:span></text:p>
      <text:p text:style-name="P1"/>
      <text:p text:style-name="P1"/>
      <text:p text:style-name="P1"><text:span text:style-name="T1">--- ДАННИ ЗА КАНДИДАТСТВАНЕ ---</text:span></text:p>
      <text:p text:style-name="P1"><text:span text:style-name="T2">[ ] Дата на кандидатстване</text:span></text:p>
      <text:p text:style-name="P1"><text:span text:style-name="T2">[ ] Време за кандидатстване</text:span></text:p>
      <text:p text:style-name="P1"><text:span text:style-name="T2">[ ] Начин на кандидатстване (Излъчване</text:span></text:p>
      <text:p text:style-name="P1"><text:span text:style-name="T2">, Ограничаване, Прилагане на торове на редове, Листен спрей, Друг)</text:span></text:p>
      <text:p text:style-name="P1"><text:span text:style-name="T2">[ ] Дълбочина на приложение (инчове)</text:span></text:p>
      <text:p text:style-name="P1"><text:soft-page-break/><text:span text:style-name="T2">[ ] Метеорологични условия по време на нанасяне (напр. температура, валежи)</text:span></text:p>
      <text:p text:style-name="P1"><text:span text:style-name="T2">[ ] Използвана техника (Ръководство, Трактор, Въздушен сеялка, Разпространител, Друг)</text:span></text:p>
      <text:p text:style-name="P1"/>
      <text:p text:style-name="P1"><text:span text:style-name="T1">--- ИНФОРМАЦИЯ ЗА ПРИЛАГАЩИЯ/ОПЕРАТОРА</text:span></text:p>
      <text:p text:style-name="P1"><text:span text:style-name="T1"><text:s/>---</text:span></text:p>
      <text:p text:style-name="P1"><text:span text:style-name="T2">[ ] Прилагащо лице</text:span></text:p>
      <text:p text:style-name="P1"><text:span text:style-name="T2">[ ] Идентификационен номер на служител - прилагане (ако е приложимо)</text:span></text:p>
      <text:p text:style-name="P1"/>
      <text:p text:style-name="P1"><text:span text:style-name="T2">[ ] Приложение/Позиция (за прилагане)</text:span></text:p>
      <text:p text:style-name="P1"><text:span text:style-name="T2"><text:s/>(Оператор, Ръководител, Агроном, Друг)</text:span></text:p>
      <text:p text:style-name="P1"><text:span text:style-name="T2">[ ] Статус на сертифициране (напр. сертифициран оператор)</text:span></text:p>
      <text:p text:style-name="P1"><text:span text:style-name="T2"><text:s/>(Сертифициран, Не е сертифициран., Н/П)</text:span></text:p>
      <text:p text:style-name="P1"><text:span text:style-name="T2">[ ] Дата на изтичане на удостоверението за прилагане (ако е приложимо)</text:span></text:p>
      <text:p text:style-name="P1"/>
      <text:p text:style-name="P1"><text:span text:style-name="T2">[ ] Коментари/Бележки на прилагащия</text:span></text:p>
      <text:p text:style-name="P1"/>
      <text:p text:style-name="P1"><text:span text:style-name="T1">--- БЕЛЕЖКИ/НАБЛЮДЕНИЯ ---</text:span></text:p>
      <text:p text:style-name="P1"><text:span text:style-name="T2">[ ] Условия на времето по време на нанасяне</text:span></text:p>
      <text:p text:style-name="P1"><text:span text:style-name="T2">[ ] Възникнали проблеми по време на нанасянето (напр. повреда на оборудването, неравномерно разпределение)</text:span></text:p>
      <text:p text:style-name="P1"/>
      <text:p text:style-name="P1"><text:span text:style-name="T2">[ ] Признаци за Реакция на Растенията (Незабавни или Очаквани)</text:span></text:p>
      <text:p text:style-name="P1"><text:span text:style-name="T2">[ ] Необичайни наблюдения, свързани със здравето на почвата или посевите.</text:span></text:p>
      <text:p text:style-name="P1"><text:span text:style-name="T2">[ ] Приблизителен процент на заета площ (ако не е 100%)</text:span></text:p>
      <text:p text:style-name="P1"><text:span text:style-name="T2">[ ] Предвидени допълнителни действия (напр. последващи наблюдения, корекции в следващото приложение)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agriculture/fertilizer-application-record-type-rate-d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34.993000000</meta:creation-date>
    <dc:date>2026-06-22T13:39:34.993000000</dc:date>
    <meta:document-statistic meta:table-count="0" meta:image-count="0" meta:object-count="0" meta:page-count="4" meta:paragraph-count="57" meta:word-count="368" meta:character-count="2449" meta:non-whitespace-character-count="2132"/>
    <meta:generator>LibreOffice/24.2.7.2$Linux_X86_64 LibreOffice_project/420$Build-2</meta:generator>
  </office:meta>
</office:document-meta>
</file>