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aa3c73f1a3e3e2e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fzeichnungskopf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ierungs-ID (z. B. Anwendungs-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status (z. B. Entwurf, Eingereicht, Genehmigt) (SELECTION options: Entwurf, Eingereicht, Genehmigt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 von (Name/Pos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ichs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dname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 (Hektar/Hekt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auart (SELECTION options: Mais, Sojabohnen, Weizen, Alfalfa, Weide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enart (ungefähr)</text:p>
            <text:p> (SELECTION options: Sandy, lehmig, Ton, Schlick, Organ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odenanalys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ünger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typ (SELECTION options: Stickstoff, Phosphor, Kalium, Verbunddünger, Organis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rprodukt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nährstoff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-P-K-Verhält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rzusammensetzung (Option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üngeretikett/Sicherheitsdatenblatt (opt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bungs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bungsablauf (SELECTION options: Rundfunk, Absenkung, Nachdüngung, Blattsprüh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ungs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bei der Anwendung (z. B. Temperatur, Niederschla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 (SELECTION options: Handbuch, Traktor, Sämaschine, Verteiler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wender-/Bedienungs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ring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ender Mitarbeiter-ID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kator/in (Funktion/Position) (SELECTION options: Betreiber, Vorgesetzter, Agrono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status (z. B. zertifizierter Anwender) (SELECTION options: Zertifiziert, Nicht zertifiziert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wendungszertifikatsablaufdatum (falls zutreffend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ringer Kommentare/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izen/Feststel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bei der Anwe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uelle Probleme während der Anwendung (z. B. Gerätefehler, ungleichmäßige Verteil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einer Erntewirkung (sofort oder erwarte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Beobachtungen bezüglich Boden- oder Pflanzen Gesundhe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Prozentsatz der abgedeckten Fläche (falls nicht 100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Maßnahmen geplant (z. B. Folgetermine, Anpassungen für die nächste Anwendung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