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ÜNGEMITTEL-ANWENDUNGSPROTOKOLL (ART, AUSBRINGMENGE, DATUM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FZEICHNUNGSKOPFDATEN ---</text:span></text:p>
      <text:p text:style-name="P1"><text:span text:style-name="T2">[ ] Erstellungsdatum</text:span></text:p>
      <text:p text:style-name="P1"><text:span text:style-name="T2">[ ] Registrierungs-ID (z. B. Anwendungs-ID)</text:span></text:p>
      <text:p text:style-name="P1"><text:span text:style-name="T2">[ ] Aufzeichnungsstatus (z. B. Entwurf, Eingereicht, Genehmigt) (Entwurf, Eingereicht, Genehmigt, Abgelehnt)</text:span></text:p>
      <text:p text:style-name="P1"><text:span text:style-name="T2">[ ] Erstellt von (Name/Position)</text:span></text:p>
      <text:p text:style-name="P1"><text:span text:style-name="T2">[ ] Antragsdatum</text:span></text:p>
      <text:p text:style-name="P1"/>
      <text:p text:style-name="P1"><text:span text:style-name="T1">--- BEREICHSDETAILS ---</text:span></text:p>
      <text:p text:style-name="P1"><text:span text:style-name="T2">[ ] Feldname/ID</text:span></text:p>
      <text:p text:style-name="P1"><text:span text:style-name="T2">[ ] Fläche (Hektar/Hektar)</text:span></text:p>
      <text:p text:style-name="P1"><text:span text:style-name="T2">[ ] GPS-Koordinaten (optional)</text:span></text:p>
      <text:p text:style-name="P1"><text:span text:style-name="T2">[ ] Anbauart (Mais, Sojabohnen, Weizen, Alfalfa, Weide, Andere)</text:span></text:p>
      <text:p text:style-name="P1"><text:span text:style-name="T2">[ ] Bodenart (ungefähr)</text:span></text:p>
      <text:p text:style-name="P1"><text:span text:style-name="T2"><text:s/>(Sandy, lehmig, Ton, Schlick, Organisch)</text:span></text:p>
      <text:p text:style-name="P1"><text:span text:style-name="T2">[ ] Letztes Datum der Bodenanalyse</text:span></text:p>
      <text:p text:style-name="P1"/>
      <text:p text:style-name="P1"><text:span text:style-name="T1">--- DÜNGERDETAILS ---</text:span></text:p>
      <text:p text:style-name="P1"><text:span text:style-name="T2">[ ] Düngemitteltyp (Stickstoff, Phosphor, Kalium, Verbunddünger, Organisch, Andere)</text:span></text:p>
      <text:p text:style-name="P1"><text:span text:style-name="T2">[ ] Düngerproduktname</text:span></text:p>
      <text:p text:style-name="P1"><text:soft-page-break/><text:span text:style-name="T2">[ ] Gesamtnährstoffe (%)</text:span></text:p>
      <text:p text:style-name="P1"/>
      <text:p text:style-name="P1"><text:span text:style-name="T2">[ ] N-P-K-Verhältnis</text:span></text:p>
      <text:p text:style-name="P1"><text:span text:style-name="T2">[ ] Düngerzusammensetzung (Optional)</text:span></text:p>
      <text:p text:style-name="P1"><text:span text:style-name="T2">[ ] Düngeretikett/Sicherheitsdatenblatt (optional)</text:span></text:p>
      <text:p text:style-name="P1"/>
      <text:p text:style-name="P1"/>
      <text:p text:style-name="P1"><text:span text:style-name="T1">--- BEWERBUNGSINFORMATIONEN ---</text:span></text:p>
      <text:p text:style-name="P1"><text:span text:style-name="T2">[ ] Antragsdatum</text:span></text:p>
      <text:p text:style-name="P1"><text:span text:style-name="T2">[ ] Bewerbungszeit</text:span></text:p>
      <text:p text:style-name="P1"><text:span text:style-name="T2">[ ] Bewerbungsablauf (Rundfunk, Absenkung, Nachdüngung, Blattsprühung, Andere)</text:span></text:p>
      <text:p text:style-name="P1"><text:span text:style-name="T2">[ ] Anwendungstiefe (Zoll)</text:span></text:p>
      <text:p text:style-name="P1"><text:span text:style-name="T2">[ ] Wetterbedingungen bei der Anwendung (z. B. Temperatur, Niederschlag)</text:span></text:p>
      <text:p text:style-name="P1"><text:span text:style-name="T2">[ ] Ausrüstung (Handbuch, Traktor, Sämaschine, Verteiler, Andere)</text:span></text:p>
      <text:p text:style-name="P1"/>
      <text:p text:style-name="P1"><text:span text:style-name="T1">--- ANWENDER-/BEDIENUNGSINFORMATIONEN ---</text:span></text:p>
      <text:p text:style-name="P1"><text:span text:style-name="T2">[ ] Anbringer Name</text:span></text:p>
      <text:p text:style-name="P1"><text:span text:style-name="T2">[ ] Anwendender Mitarbeiter-ID (falls zutreffend)</text:span></text:p>
      <text:p text:style-name="P1"><text:span text:style-name="T2">[ ] Applikator/in (Funktion/Position) (Betreiber, Vorgesetzter, Agronom, Andere)</text:span></text:p>
      <text:p text:style-name="P1"><text:span text:style-name="T2">[ ] Zertifizierungsstatus (z. B. zertifizierter Anwender) (Zertifiziert, Nicht zertifiziert, N/A)</text:span></text:p>
      <text:p text:style-name="P1"><text:span text:style-name="T2">[ ] Anwendungszertifikatsablaufdatum (falls zutreffend)</text:span></text:p>
      <text:p text:style-name="P1"/>
      <text:p text:style-name="P1"><text:span text:style-name="T2">[ ] Anbringer Kommentare/Notizen</text:span></text:p>
      <text:p text:style-name="P1"/>
      <text:p text:style-name="P1"><text:span text:style-name="T1">--- NOTIZEN/FESTSTELLUNGEN ---</text:span></text:p>
      <text:p text:style-name="P1"><text:span text:style-name="T2">[ ] Wetterbedingungen bei der Anwendung</text:span></text:p>
      <text:p text:style-name="P1"><text:soft-page-break/><text:span text:style-name="T2">[ ] Eventuelle Probleme während der Anwendung (z. B. Gerätefehler, ungleichmäßige Verteilung)</text:span></text:p>
      <text:p text:style-name="P1"><text:span text:style-name="T2">[ ] Anzeichen einer Erntewirkung (sofort oder erwartet)</text:span></text:p>
      <text:p text:style-name="P1"><text:span text:style-name="T2">[ ] Ungewöhnliche Beobachtungen bezüglich Boden- oder Pflanzen Gesundheit</text:span></text:p>
      <text:p text:style-name="P1"><text:span text:style-name="T2">[ ] Geschätzter Prozentsatz der abgedeckten Fläche (falls nicht 100 %)</text:span></text:p>
      <text:p text:style-name="P1"><text:span text:style-name="T2">[ ] Weitere Maßnahmen geplant (z. B. Folgetermine, Anpassungen für die nächste Anwendu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ertilizer-application-record-type-rate-d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08.274000000</meta:creation-date>
    <dc:date>2026-06-22T11:30:08.274000000</dc:date>
    <meta:document-statistic meta:table-count="0" meta:image-count="0" meta:object-count="0" meta:page-count="3" meta:paragraph-count="48" meta:word-count="278" meta:character-count="2268" meta:non-whitespace-character-count="2037"/>
    <meta:generator>LibreOffice/24.2.7.2$Linux_X86_64 LibreOffice_project/420$Build-2</meta:generator>
  </office:meta>
</office:document-meta>
</file>