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f3c56655ea55f3f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encabezado del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registro (p. ej., ID de la aplic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egistro (p. ej., Borrador, Enviado, Aprobado)</text:p>
            <text:p> (SELECTION options: Borrador, Presentado, Aprobado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do por (Nombre/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l Campo/Á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ampo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(acres/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ultivo (SELECTION options: Maíz, Soja, Trigo, Alfalfa</text:p>
            <text:p>, Pra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aproximado) (SELECTION options: Sandy, Franco, Arcilla, Limo, Orgá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sue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l fertiliz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(SELECTION options: Nitrógeno, Fósforo, Potasio, Complejo (NPK), Orgánic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ducto Fertiliz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es Total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N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ción del fertilizante (Opcional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tiqueta/SDS de Fertilizante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 la solicitu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olicitud (SELECTION options: Radiodifusión, Ataduras, Abono de cobertura, Rociado folia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aplic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durante la aplicación (p. ej., temperatura, precipit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utilizado (SELECTION options: Manual, Tractor, Sembradora de aire, Dispersor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l Aplicador/Op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plic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empleado aplicad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dor/a (Puesto/Rol) (SELECTION options: Operador, Supervisor, Agrónomo/a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ertificación (p. ej., Aplicador Certificado)</text:p>
            <text:p> (SELECTION options: Certificado, No certificado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ertificación del aplicador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del Aplic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s/Observ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durante la apl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detectado durante la aplicación (p. ej., avería del equipo, distribución desigu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ñales de Respuesta de los Cultivos (Inmediatas o Anticip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inusuales relacionadas con la salud del suelo o los cultiv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 área cubierta (si no es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dicionales planificadas (p. ej., observaciones de seguimiento, ajustes a la próxima aplicació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