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O DE APLICACIÓN DE FERTILIZANTE (TIPO, DOSIS, FECH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DEL ENCABEZADO DEL REGISTRO ---</text:span></text:p>
      <text:p text:style-name="P1"><text:span text:style-name="T2">[ ] Fecha de creación del registro</text:span></text:p>
      <text:p text:style-name="P1"><text:span text:style-name="T2">[ ] Identificador de registro (p. ej., ID de la aplicación)</text:span></text:p>
      <text:p text:style-name="P1"><text:span text:style-name="T2">[ ] Estado del registro (p. ej., Borrador, Enviado, Aprobado)</text:span></text:p>
      <text:p text:style-name="P1"><text:span text:style-name="T2"><text:s/>(Borrador, Presentado, Aprobado, Rechazado</text:span></text:p>
      <text:p text:style-name="P1"><text:span text:style-name="T2">)</text:span></text:p>
      <text:p text:style-name="P1"><text:span text:style-name="T2">[ ] Preparado por (Nombre/Cargo)</text:span></text:p>
      <text:p text:style-name="P1"><text:span text:style-name="T2">[ ] Fecha de solicitud</text:span></text:p>
      <text:p text:style-name="P1"/>
      <text:p text:style-name="P1"><text:span text:style-name="T1">--- DETALLES DEL CAMPO/ÁREA ---</text:span></text:p>
      <text:p text:style-name="P1"><text:span text:style-name="T2">[ ] Nombre del Campo/ID</text:span></text:p>
      <text:p text:style-name="P1"><text:span text:style-name="T2">[ ] Área (acres/hectáreas)</text:span></text:p>
      <text:p text:style-name="P1"><text:span text:style-name="T2">[ ] Coordenadas GPS (Opcional)</text:span></text:p>
      <text:p text:style-name="P1"><text:span text:style-name="T2">[ ] Tipo de cultivo (Maíz, Soja, Trigo, Alfalfa</text:span></text:p>
      <text:p text:style-name="P1"><text:span text:style-name="T2">, Prado, Otros)</text:span></text:p>
      <text:p text:style-name="P1"><text:span text:style-name="T2">[ ] Tipo de suelo (aproximado) (Sandy, Franco, Arcilla, Limo, Orgánico)</text:span></text:p>
      <text:p text:style-name="P1"><text:span text:style-name="T2">[ ] Fecha del último análisis de suelo</text:span></text:p>
      <text:p text:style-name="P1"/>
      <text:p text:style-name="P1"><text:span text:style-name="T1">--- DETALLES DEL FERTILIZANTE ---</text:span></text:p>
      <text:p text:style-name="P1"><text:soft-page-break/><text:span text:style-name="T2">[ ] Tipo de fertilizante (Nitrógeno, Fósforo, Potasio, Complejo (NPK), Orgánico, Otros)</text:span></text:p>
      <text:p text:style-name="P1"><text:span text:style-name="T2">[ ] Nombre del Producto Fertilizante</text:span></text:p>
      <text:p text:style-name="P1"><text:span text:style-name="T2">[ ] Nutrientes Totales (%)</text:span></text:p>
      <text:p text:style-name="P1"><text:span text:style-name="T2">[ ] Índice NPK</text:span></text:p>
      <text:p text:style-name="P1"><text:span text:style-name="T2">[ ] Composición del fertilizante (Opcional)</text:span></text:p>
      <text:p text:style-name="P1"><text:span text:style-name="T2">[ ] Etiqueta/SDS de Fertilizante (Opcional)</text:span></text:p>
      <text:p text:style-name="P1"/>
      <text:p text:style-name="P1"/>
      <text:p text:style-name="P1"><text:span text:style-name="T1">--- DETALLES DE LA SOLICITUD ---</text:span></text:p>
      <text:p text:style-name="P1"><text:span text:style-name="T2">[ ] Fecha de solicitud</text:span></text:p>
      <text:p text:style-name="P1"><text:span text:style-name="T2">[ ] Tiempo de solicitud</text:span></text:p>
      <text:p text:style-name="P1"><text:span text:style-name="T2">[ ] Método de Solicitud (Radiodifusión, Ataduras, Abono de cobertura, Rociado foliar, Otro)</text:span></text:p>
      <text:p text:style-name="P1"><text:span text:style-name="T2">[ ] Profundidad de aplicación (pulgadas)</text:span></text:p>
      <text:p text:style-name="P1"><text:span text:style-name="T2">[ ] Condiciones climáticas durante la aplicación (p. ej., temperatura, precipitaciones)</text:span></text:p>
      <text:p text:style-name="P1"><text:span text:style-name="T2">[ ] Equipo utilizado (Manual, Tractor, Sembradora de aire, Dispersor, Otro)</text:span></text:p>
      <text:p text:style-name="P1"/>
      <text:p text:style-name="P1"><text:span text:style-name="T1">--- INFORMACIÓN DEL APLICADOR/OPERADOR ---</text:span></text:p>
      <text:p text:style-name="P1"><text:span text:style-name="T2">[ ] Nombre del aplicador</text:span></text:p>
      <text:p text:style-name="P1"><text:span text:style-name="T2">[ ] Identificador de empleado aplicador (si aplica)</text:span></text:p>
      <text:p text:style-name="P1"><text:span text:style-name="T2">[ ] Aplicador/a (Puesto/Rol) (Operador, Supervisor, Agrónomo/a, Otro)</text:span></text:p>
      <text:p text:style-name="P1"><text:span text:style-name="T2">[ ] Estado de Certificación (p. ej., Aplicador Certificado)</text:span></text:p>
      <text:p text:style-name="P1"><text:span text:style-name="T2"><text:s/>(Certificado, No certificado</text:span></text:p>
      <text:p text:style-name="P1"><text:span text:style-name="T2">, N/A)</text:span></text:p>
      <text:p text:style-name="P1"><text:span text:style-name="T2">[ ] Fecha de vencimiento de la certificación del aplicador (si aplica)</text:span></text:p>
      <text:p text:style-name="P1"><text:span text:style-name="T2">[ ] Comentarios/Notas del Aplicador</text:span></text:p>
      <text:p text:style-name="P1"/>
      <text:p text:style-name="P1"><text:soft-page-break/><text:span text:style-name="T1">--- NOTAS/OBSERVACIONES ---</text:span></text:p>
      <text:p text:style-name="P1"><text:span text:style-name="T2">[ ] Condiciones climáticas durante la aplicación</text:span></text:p>
      <text:p text:style-name="P1"><text:span text:style-name="T2">[ ] Cualquier problema detectado durante la aplicación (p. ej., avería del equipo, distribución desigual).</text:span></text:p>
      <text:p text:style-name="P1"><text:span text:style-name="T2">[ ] Señales de Respuesta de los Cultivos (Inmediatas o Anticipadas)</text:span></text:p>
      <text:p text:style-name="P1"><text:span text:style-name="T2">[ ] Observaciones inusuales relacionadas con la salud del suelo o los cultivos.</text:span></text:p>
      <text:p text:style-name="P1"><text:span text:style-name="T2">[ ] Porcentaje estimado de área cubierta (si no es 100%)</text:span></text:p>
      <text:p text:style-name="P1"><text:span text:style-name="T2">[ ] Acciones adicionales planificadas (p. ej., observaciones de seguimiento, ajustes a la próxima aplicació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ertilizer-application-record-type-rate-d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54.990000000</meta:creation-date>
    <dc:date>2026-06-22T12:24:54.990000000</dc:date>
    <meta:document-statistic meta:table-count="0" meta:image-count="0" meta:object-count="0" meta:page-count="3" meta:paragraph-count="52" meta:word-count="373" meta:character-count="2491" meta:non-whitespace-character-count="2168"/>
    <meta:generator>LibreOffice/24.2.7.2$Linux_X86_64 LibreOffice_project/420$Build-2</meta:generator>
  </office:meta>
</office:document-meta>
</file>