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93c56655ea55f55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d'en-tête d'enregist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'enregistrement (p. ex., identifiant d'applic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enregistrement (p. ex. Brouillon, Soumis, Approuvé) (SELECTION options: Brouillon</text:p>
            <text:p>, Soumis</text:p>
            <text:p>, Approuvé, Refusé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paré par (Nom/Fonct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ndida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du champ / de la zon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 du champ/ID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perficie (acres/hectar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ordonnées GPS (facultatif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ulture (SELECTION options: Maïs, Soja, Blé, Lucerne, Prairi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 (approximatif) (SELECTION options: Sandy, limoneux, Argile, Sédiment, Orga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ssai de so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de l'engrai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engrais (SELECTION options: Azote, Phosphore, Potassium</text:p>
            <text:p>, Engrais (NPK), Organ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duit fertilis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ments totaux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N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ition de l'engrais (facultatif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iquette/FDS d'engrais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de la candid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candid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'application (SELECTION options: Diffusion, Marquage, Fertilisation de couverture, Pulvérisation foliair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ondeur d'application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pendant l'application (p. ex., température, précipitation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ériel utilisé</text:p>
            <text:p> (SELECTION options: Manuel, tracteur, Semoir pneumatique, Épandeur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sur l'applicateur/l'opérateur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 de l'applicat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'applicateur (si applicab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te d'applicateur (SELECTION options: Opérateur, Superviseur</text:p>
            <text:p>, Agronom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certification (p. ex., Applicateur certifié) (SELECTION options: Certifié(e), Non certifié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certification de l'applicateur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de l'applica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Remarques/Observation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pendant l'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problèmes rencontrés lors de l’application (par exemple, dysfonctionnement de l’équipement, application inéga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réponse des cultures (immédiats ou anticip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inhabituelles concernant la santé des sols ou des cul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estimé de la superficie couverte (si ce n'est pas 100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s mesures envisagées (p. ex. observations complémentaires, ajustements de la prochaine applicat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