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EVÉ D'APPLICATION D'ENGRAIS (TYPE, DOSE, DAT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D'EN-TÊTE D'ENREGISTREMENT ---</text:span></text:p>
      <text:p text:style-name="P1"><text:span text:style-name="T2">[ ] Date de création de l'enregistrement</text:span></text:p>
      <text:p text:style-name="P1"><text:span text:style-name="T2">[ ] Identifiant d'enregistrement (p. ex., identifiant d'application)</text:span></text:p>
      <text:p text:style-name="P1"><text:span text:style-name="T2">[ ] Statut de l'enregistrement (p. ex. Brouillon, Soumis, Approuvé) (Brouillon</text:span></text:p>
      <text:p text:style-name="P1"><text:span text:style-name="T2">, Soumis</text:span></text:p>
      <text:p text:style-name="P1"><text:span text:style-name="T2">, Approuvé, Refusé(e))</text:span></text:p>
      <text:p text:style-name="P1"><text:span text:style-name="T2">[ ] Préparé par (Nom/Fonction)</text:span></text:p>
      <text:p text:style-name="P1"/>
      <text:p text:style-name="P1"><text:span text:style-name="T2">[ ] Date de candidature</text:span></text:p>
      <text:p text:style-name="P1"/>
      <text:p text:style-name="P1"><text:span text:style-name="T1">--- DÉTAILS DU CHAMP / DE LA ZONE ---</text:span></text:p>
      <text:p text:style-name="P1"><text:span text:style-name="T2">[ ] Nom du champ/ID</text:span></text:p>
      <text:p text:style-name="P1"/>
      <text:p text:style-name="P1"><text:span text:style-name="T2">[ ] Superficie (acres/hectares)</text:span></text:p>
      <text:p text:style-name="P1"/>
      <text:p text:style-name="P1"><text:span text:style-name="T2">[ ] Coordonnées GPS (facultatif)</text:span></text:p>
      <text:p text:style-name="P1"/>
      <text:p text:style-name="P1"><text:span text:style-name="T2">[ ] Type de culture (Maïs, Soja, Blé, Lucerne, Prairie, Autre)</text:span></text:p>
      <text:p text:style-name="P1"><text:span text:style-name="T2">[ ] Type de sol (approximatif) (Sandy, limoneux, Argile, Sédiment, Organique)</text:span></text:p>
      <text:p text:style-name="P1"><text:soft-page-break/><text:span text:style-name="T2">[ ] Date du dernier essai de sol</text:span></text:p>
      <text:p text:style-name="P1"/>
      <text:p text:style-name="P1"><text:span text:style-name="T1">--- DÉTAILS DE L'ENGRAIS ---</text:span></text:p>
      <text:p text:style-name="P1"><text:span text:style-name="T2">[ ] Type d'engrais (Azote, Phosphore, Potassium</text:span></text:p>
      <text:p text:style-name="P1"><text:span text:style-name="T2">, Engrais (NPK), Organique, Autre)</text:span></text:p>
      <text:p text:style-name="P1"><text:span text:style-name="T2">[ ] Nom du produit fertilisant</text:span></text:p>
      <text:p text:style-name="P1"><text:span text:style-name="T2">[ ] Nutriments totaux (%)</text:span></text:p>
      <text:p text:style-name="P1"><text:span text:style-name="T2">[ ] Rapport NPK</text:span></text:p>
      <text:p text:style-name="P1"><text:span text:style-name="T2">[ ] Composition de l'engrais (facultatif)</text:span></text:p>
      <text:p text:style-name="P1"><text:span text:style-name="T2">[ ] Étiquette/FDS d'engrais (facultatif)</text:span></text:p>
      <text:p text:style-name="P1"/>
      <text:p text:style-name="P1"/>
      <text:p text:style-name="P1"><text:span text:style-name="T1">--- DÉTAILS DE LA CANDIDATURE ---</text:span></text:p>
      <text:p text:style-name="P1"><text:span text:style-name="T2">[ ] Date de demande</text:span></text:p>
      <text:p text:style-name="P1"><text:span text:style-name="T2">[ ] Délai de candidature</text:span></text:p>
      <text:p text:style-name="P1"><text:span text:style-name="T2">[ ] Mode d'application (Diffusion, Marquage, Fertilisation de couverture, Pulvérisation foliaire, Autre)</text:span></text:p>
      <text:p text:style-name="P1"><text:span text:style-name="T2">[ ] Profondeur d'application (pouces)</text:span></text:p>
      <text:p text:style-name="P1"/>
      <text:p text:style-name="P1"><text:span text:style-name="T2">[ ] Conditions météorologiques pendant l'application (p. ex., température, précipitations)</text:span></text:p>
      <text:p text:style-name="P1"><text:span text:style-name="T2">[ ] Matériel utilisé</text:span></text:p>
      <text:p text:style-name="P1"><text:span text:style-name="T2"><text:s/>(Manuel, tracteur, Semoir pneumatique, Épandeur, Autre)</text:span></text:p>
      <text:p text:style-name="P1"/>
      <text:p text:style-name="P1"><text:span text:style-name="T1">--- INFORMATIONS SUR L'APPLICATEUR/L'OPÉRATEUR ---</text:span></text:p>
      <text:p text:style-name="P1"><text:span text:style-name="T2">[ ] Nom de l'applicateur</text:span></text:p>
      <text:p text:style-name="P1"/>
      <text:p text:style-name="P1"><text:span text:style-name="T2">[ ] Identifiant de l'applicateur (si applicable)</text:span></text:p>
      <text:p text:style-name="P1"><text:soft-page-break/><text:span text:style-name="T2">[ ] Poste d'applicateur (Opérateur, Superviseur</text:span></text:p>
      <text:p text:style-name="P1"><text:span text:style-name="T2">, Agronome, Autre)</text:span></text:p>
      <text:p text:style-name="P1"><text:span text:style-name="T2">[ ] Statut de certification (p. ex., Applicateur certifié) (Certifié(e), Non certifié., N/A</text:span></text:p>
      <text:p text:style-name="P1"><text:span text:style-name="T2">)</text:span></text:p>
      <text:p text:style-name="P1"><text:span text:style-name="T2">[ ] Date d'expiration de la certification de l'applicateur (le cas échéant)</text:span></text:p>
      <text:p text:style-name="P1"><text:span text:style-name="T2">[ ] Commentaires/Notes de l'applicateur</text:span></text:p>
      <text:p text:style-name="P1"/>
      <text:p text:style-name="P1"><text:span text:style-name="T1">--- REMARQUES/OBSERVATIONS</text:span></text:p>
      <text:p text:style-name="P1"><text:span text:style-name="T1"><text:s/>---</text:span></text:p>
      <text:p text:style-name="P1"><text:span text:style-name="T2">[ ] Conditions météorologiques pendant l'application</text:span></text:p>
      <text:p text:style-name="P1"><text:span text:style-name="T2">[ ] Tous problèmes rencontrés lors de l’application (par exemple, dysfonctionnement de l’équipement, application inégale).</text:span></text:p>
      <text:p text:style-name="P1"><text:span text:style-name="T2">[ ] Signes de réponse des cultures (immédiats ou anticipés)</text:span></text:p>
      <text:p text:style-name="P1"><text:span text:style-name="T2">[ ] Observations inhabituelles concernant la santé des sols ou des cultures</text:span></text:p>
      <text:p text:style-name="P1"><text:span text:style-name="T2">[ ] Pourcentage estimé de la superficie couverte (si ce n'est pas 100 %)</text:span></text:p>
      <text:p text:style-name="P1"><text:span text:style-name="T2">[ ] Prochaines mesures envisagées (p. ex. observations complémentaires, ajustements de la prochaine applic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ertilizer-application-record-type-rate-d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8.212000000</meta:creation-date>
    <dc:date>2026-06-22T12:52:58.212000000</dc:date>
    <meta:document-statistic meta:table-count="0" meta:image-count="0" meta:object-count="0" meta:page-count="3" meta:paragraph-count="54" meta:word-count="364" meta:character-count="2536" meta:non-whitespace-character-count="2224"/>
    <meta:generator>LibreOffice/24.2.7.2$Linux_X86_64 LibreOffice_project/420$Build-2</meta:generator>
  </office:meta>
</office:document-meta>
</file>