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cc864b52dafc59f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nagłówkowe rekord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yfikator rekordu (np. identyfikator aplikacj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pisu (np. Projekt, Złożone, Zatwierdzone) (SELECTION options: Raport, Zgłoszone, Zaakceptowane, Odrzuc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gotował (Imię i nazwisko/Stanowisk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y dotyczące pola/obszar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ola/I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ierzchnia (Akry/Hekta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(opcjonaln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prawy (SELECTION options: Kukurydza, Soja, Pszenica, Lucerna, Pastwisk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leby (w przybliżeniu) (SELECTION options: Sandy, Próchniczny, Glinka, Muł, Organ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gleb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y nawoz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wozu (SELECTION options: Azot, Fosfor, Potas, Złożony (NPK), Organicz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duktu Nawoz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zawartość składników odżywczych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NP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ład nawozu (opcjonalni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tykieta/SDS nawozu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y zgłos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zgłosze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kładania wnios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aplikacji (SELECTION options: Nadawanie, Łatanie, Nawożenie pogłówne, Oprysk nabłaniaczem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aplikacji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podczas aplikacji (np. temperatura, opady deszcz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posażenie używane (SELECTION options: Instrukcja obsługi, Traktor, Siewnik pneumatyczny, Rozpaczaj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o aplikatorze/operator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Aplikato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identyfikacyjny aplikator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kator – rola/stanowisko (SELECTION options: Operator, nadzorca, Agromin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certyfikacji (np. certyfikowany aplikator)</text:p>
            <text:p> (SELECTION options: Certyfikowany, Brak certyfikacji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certyfikatu aplikatora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aplika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wagi/Obserw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podczas apl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problemy zaobserwowane podczas aplikacji (np. awaria sprzętu, nierównomierne rozprowadz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awy reakcji roślin (natychmiastowe lub oczekiw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typowe obserwacje dotyczące zdrowia gleby lub upr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procent zajętej powierzchni (jeśli nie 10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e dalsze działania (np. obserwacje kontrolne, modyfikacje kolejnego podania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