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cfa93f4314ed3fc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ções do Cabeçalho do Regis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riação do Reg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o registro (por exemplo, ID da aplic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egisto (por exemplo, Rascunho, Submetido, Aprovado) (SELECTION options: Rascunho, Enviado, Aprovado, Recu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aborado por (Nome/Car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andidat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hes do campo/á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/ID do cam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opc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ultura (SELECTION options: Milho, Soja, Trigo, Alfafa, Pastagem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olo (aproximado) (SELECTION options: Sandy, Argiloso., Argila, Sedimento fino, Orgâ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do sol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hes do fertiliza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(SELECTION options: Azoto, Fósforo, Potássio, Fertilizante composto (NPK), Orgânic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duto Fertiliz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nutrient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rção N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ição do fertilizante (op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 do fertilizante/Ficha de Dados de Seguranç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hes da candida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/candida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inscri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plicação (SELECTION options: Transmissão, Faixas (de cores), Adubação de cobertura, Pulverização foliar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a aplicaçã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durante a aplicação (por exemplo, temperatura, precipitaçã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Utilizado (SELECTION options: Manual, Trator, Semeadora aérea, Dispersor, Ou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sobre o aplicador/oper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plic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funcionário responsável pela aplicação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/Cargo do Aplicador (SELECTION options: Operador, Supervisor, Agrónom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ertificação (por exemplo, Aplicador Certificado) (SELECTION options: Certificado, Não certificad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a certificação do aplicador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o aplic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s/Observ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durante a aplic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problemas encontrados durante a aplicação (por exemplo, mau funcionamento do equipamento, distribuição irregula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de resposta da cultura (imediata ou esper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Incomuns Relacionadas com a Saúde do Solo ou das Cultu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estimada da área coberta (se não for 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adicionais planeadas (por exemplo, observações de acompanhamento, ajustes para a próxima aplicaçã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