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GISTO DA APLICAÇÃO DE FERTILIZANTES (TIPO, QUANTIDADE, DATA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ÇÕES DO CABEÇALHO DO REGISTRO ---</text:span></text:p>
      <text:p text:style-name="P1"><text:span text:style-name="T2">[ ] Data de Criação do Registo</text:span></text:p>
      <text:p text:style-name="P1"><text:span text:style-name="T2">[ ] Identificador do registro (por exemplo, ID da aplicação)</text:span></text:p>
      <text:p text:style-name="P1"><text:span text:style-name="T2">[ ] Estado do Registo (por exemplo, Rascunho, Submetido, Aprovado) (Rascunho, Enviado, Aprovado, Recusado)</text:span></text:p>
      <text:p text:style-name="P1"><text:span text:style-name="T2">[ ] Elaborado por (Nome/Cargo)</text:span></text:p>
      <text:p text:style-name="P1"><text:span text:style-name="T2">[ ] Data da candidatura</text:span></text:p>
      <text:p text:style-name="P1"/>
      <text:p text:style-name="P1"><text:span text:style-name="T1">--- DETALHES DO CAMPO/ÁREA ---</text:span></text:p>
      <text:p text:style-name="P1"><text:span text:style-name="T2">[ ] Nome/ID do campo</text:span></text:p>
      <text:p text:style-name="P1"><text:span text:style-name="T2">[ ] Área (acres/hectares)</text:span></text:p>
      <text:p text:style-name="P1"><text:span text:style-name="T2">[ ] Coordenadas GPS (opcional)</text:span></text:p>
      <text:p text:style-name="P1"><text:span text:style-name="T2">[ ] Tipo de cultura (Milho, Soja, Trigo, Alfafa, Pastagem, Outros)</text:span></text:p>
      <text:p text:style-name="P1"><text:span text:style-name="T2">[ ] Tipo de Solo (aproximado) (Sandy, Argiloso., Argila, Sedimento fino, Orgânico)</text:span></text:p>
      <text:p text:style-name="P1"><text:span text:style-name="T2">[ ] Data da última análise do solo</text:span></text:p>
      <text:p text:style-name="P1"/>
      <text:p text:style-name="P1"><text:span text:style-name="T1">--- DETALHES DO FERTILIZANTE ---</text:span></text:p>
      <text:p text:style-name="P1"><text:span text:style-name="T2">[ ] Tipo de fertilizante (Azoto, Fósforo, Potássio, Fertilizante composto (NPK), Orgânico, Outros)</text:span></text:p>
      <text:p text:style-name="P1"><text:span text:style-name="T2">[ ] Nome do Produto Fertilizante</text:span></text:p>
      <text:p text:style-name="P1"><text:span text:style-name="T2">[ ] Total de nutrientes (%)</text:span></text:p>
      <text:p text:style-name="P1"><text:span text:style-name="T2">[ ] Proporção NPK</text:span></text:p>
      <text:p text:style-name="P1"><text:soft-page-break/><text:span text:style-name="T2">[ ] Composição do fertilizante (opcional)</text:span></text:p>
      <text:p text:style-name="P1"><text:span text:style-name="T2">[ ] Etiqueta do fertilizante/Ficha de Dados de Segurança (opcional)</text:span></text:p>
      <text:p text:style-name="P1"/>
      <text:p text:style-name="P1"><text:span text:style-name="T1">--- DETALHES DA CANDIDATURA ---</text:span></text:p>
      <text:p text:style-name="P1"><text:span text:style-name="T2">[ ] Data do pedido/candidatura</text:span></text:p>
      <text:p text:style-name="P1"><text:span text:style-name="T2">[ ] Prazo para inscrição</text:span></text:p>
      <text:p text:style-name="P1"><text:span text:style-name="T2">[ ] Método de aplicação (Transmissão, Faixas (de cores), Adubação de cobertura, Pulverização foliar, Outros)</text:span></text:p>
      <text:p text:style-name="P1"><text:span text:style-name="T2">[ ] Profundidade da aplicação (em polegadas)</text:span></text:p>
      <text:p text:style-name="P1"><text:span text:style-name="T2">[ ] Condições meteorológicas durante a aplicação (por exemplo, temperatura, precipitação).</text:span></text:p>
      <text:p text:style-name="P1"><text:span text:style-name="T2">[ ] Equipamento Utilizado (Manual, Trator, Semeadora aérea, Dispersor, Outros)</text:span></text:p>
      <text:p text:style-name="P1"/>
      <text:p text:style-name="P1"><text:span text:style-name="T1">--- INFORMAÇÕES SOBRE O APLICADOR/OPERADOR ---</text:span></text:p>
      <text:p text:style-name="P1"><text:span text:style-name="T2">[ ] Nome do aplicador</text:span></text:p>
      <text:p text:style-name="P1"><text:span text:style-name="T2">[ ] Número de identificação do funcionário responsável pela aplicação (se aplicável)</text:span></text:p>
      <text:p text:style-name="P1"><text:span text:style-name="T2">[ ] Função/Cargo do Aplicador (Operador, Supervisor, Agrónomo, Outros)</text:span></text:p>
      <text:p text:style-name="P1"><text:span text:style-name="T2">[ ] Estado da Certificação (por exemplo, Aplicador Certificado) (Certificado, Não certificado, Não aplicável.)</text:span></text:p>
      <text:p text:style-name="P1"><text:span text:style-name="T2">[ ] Data de validade da certificação do aplicador (se aplicável)</text:span></text:p>
      <text:p text:style-name="P1"><text:span text:style-name="T2">[ ] Comentários/Observações sobre o aplicador</text:span></text:p>
      <text:p text:style-name="P1"/>
      <text:p text:style-name="P1"><text:span text:style-name="T1">--- NOTAS/OBSERVAÇÕES ---</text:span></text:p>
      <text:p text:style-name="P1"><text:span text:style-name="T2">[ ] Condições meteorológicas durante a aplicação</text:span></text:p>
      <text:p text:style-name="P1"><text:span text:style-name="T2">[ ] Quaisquer problemas encontrados durante a aplicação (por exemplo, mau funcionamento do equipamento, distribuição irregular).</text:span></text:p>
      <text:p text:style-name="P1"><text:span text:style-name="T2">[ ] Sinais de resposta da cultura (imediata ou esperada)</text:span></text:p>
      <text:p text:style-name="P1"><text:span text:style-name="T2">[ ] Observações Incomuns Relacionadas com a Saúde do Solo ou das Culturas</text:span></text:p>
      <text:p text:style-name="P1"><text:span text:style-name="T2">[ ] Percentagem estimada da área coberta (se não for 100%)</text:span></text:p>
      <text:p text:style-name="P1"><text:span text:style-name="T2">[ ] Ações adicionais planeadas (por exemplo, observações de acompanhamento, ajustes para a próxima aplicação)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fertilizer-application-record-type-rate-d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7:00.638000000</meta:creation-date>
    <dc:date>2026-07-08T11:27:00.638000000</dc:date>
    <meta:document-statistic meta:table-count="0" meta:image-count="0" meta:object-count="0" meta:page-count="3" meta:paragraph-count="47" meta:word-count="384" meta:character-count="2621" meta:non-whitespace-character-count="2284"/>
    <meta:generator>LibreOffice/24.2.7.2$Linux_X86_64 LibreOffice_project/420$Build-2</meta:generator>
  </office:meta>
</office:document-meta>
</file>