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98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ae5a1e7cf130c0cba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ord Header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Identifier (e.g., Application I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atus (e.g., Draft, Submitted, Approved) (SELECTION options: Draft, Submitted,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ed By (Name/Posi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ppl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eld/Area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Name/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(Acre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(Optional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Type (SELECTION options: Corn, Soybeans, Wheat, Alfalfa, Pastur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Approximate) (SELECTION options: Sandy, Loamy, Clay, Silt, Organ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oil Tes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tilizer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Type (SELECTION options: Nitrogen, Phosphorus, Potassium, Compound (NPK), Organi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Produ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trient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PK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Composition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Label/SD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tion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SELECTION options: Broadcasting, Banding, Side-dressing, Foliar Spra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During Application (e.g., temperature, rainfal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Used (SELECTION options: Manual, Tractor, Air Seeder, Spreader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tor/Operator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or Employee I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or Role/Position (SELECTION options: Operator, Supervisor, Agronomis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Status (e.g., Certified Applicator) (SELECTION options: Certified, Not Certifi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or Certification Expiration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or Comments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es/Observ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During Appl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Encountered During Application (e.g., equipment malfunction, uneven sprea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Crop Response (Immediate or Anticipa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usual Observations Related to Soil or Crop Healt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rcentage of Area Covered (if not 100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rther Actions Planned (e.g., follow-up observations, adjustments to next application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