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e5a1e7cf130c0d1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stival Concept &amp; Th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ival Vision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Vibe/Atmosphere (Select all that apply) (SELECTION options: Energetic, Relaxed, Family-Friendly, Eco-Conscious, Artistic, Community-Foc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iv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ival Genre (Primary) (SELECTION options: Music, Arts &amp; Crafts, Food &amp; Drink, Cultu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Selling Proposition (US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elec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estival Site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apacity (Estimated Attend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Inspection Date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ros &amp; Cons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(Site) (SELECTION options: Fully Accessible, Partially Accessible, Not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Spaces Avail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s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Type (SELECTION options: General Business License, Temporary Event Perm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for permit calcul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vities Requiring Perm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Noise Perm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Insurance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ist Booking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Booking Status (SELECTION options: Not Contacted, Contacted, Offer Sent, Negotiating, Confirmed, Contract 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Notes &amp; Amend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Contract (Sign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Rider Requirements (SELECTION options: Stage Size, Sound Equipment, Lighting, Backline Instruments, Dressing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Artist Age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ge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Dimensions (Dep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He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Type (SELECTION options: Flat Stage, Riser Stage, Multi-Level S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Plo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System Power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Rig Type (SELECTION options: LED, Convention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Effects Requirements (e.g., Pyrotechnics, Fo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cketing &amp; S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dmission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ing Platform (SELECTION options: Eventbrite, Ticketmaster, See Tickets, Custom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Ticket Sal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dmission Ticket Sal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Tiers (SELECTION options: GA, VIP, Backstage Pa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Audience Person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arketing Channels (SELECTION options: Social Media (Facebook, Instagram, TikTok), Email Marketing, Paid Advertising (Google Ads, Social Ads), Public Relations (Press Releases, Media Outreach), Influencer Marketing, Website/Blog Con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rketing Materials (e.g., graphic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Message (SELECTION options: Lineup Highlights, Unique Festival Experience, Community &amp; Atmosph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rketing Schedule (including timelines and responsibilit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nsorship &amp; Partnershi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ackage Levels (e.g., Platinum, Gold, Silver) (SELECTION options: Platinum, Gold, Silver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onsorship Valu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onsor Categories (e.g., Beverage, Tech, Apparel) (SELECTION options: Beverage, Tech, Apparel, Food, Automotive, Financial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ponsorship Proposal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Deck/Propos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ponsorship Proposal S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Vendor Capacity (approx. servings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Vendor Type(s) (SELECTION options: Food Trucks, Stalls, Cat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to Accommodate (SELECTION options: Vegetarian, Vegan, Gluten-Free, Halal, Kosher, Allergi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Notes/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&amp; Beverage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greement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S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Method (SELECTION options: Radio, Mobile Phone, PA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afety Hazards (SELECTION options: Crowd Surge, Theft, Medical Emergency, F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Docu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(Select All) (SELECTION options: Gate Control, Stage Crew, Information Booth, Artist Liaison, First Aid, Clean-up Cr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Application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Waiver Form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Communication Guideli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version Strategies (SELECTION options: Recycling Program, Composting Program, Donation Program, Reusable Dishware, Water Refill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ste Reduc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Waste Management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/Compost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agement Pla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Festival Review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/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 Effectiveness (Rate 1-5) (SELECTION options: Social Media, Email Marketing, Website, Paid Advertising, Press Rele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port Submi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3" meta:object-count="0"/>
    <meta:generator>LibreOffice/24.2.7.2$Linux_X86_64 LibreOffice_project/420$Build-2</meta:generator>
  </office:meta>
</office:document-meta>
</file>