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УПРАВЛЕНИЕ НА ТЕРЕНА НА ТРУД: ОПТИМИЗИРАНО НАЗНАЧАВАНЕ НА ЗАДАЧИ ЗА ЗЕМЕДЕЛИЕ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Генериране на списък с ежедневни задачи: Създава контролен списък с необходимите фермерски задачи въз основа на местоположението и вегетационния цикъл на културата.</text:span></text:p>
      <text:p text:style-name="P1"><text:span text:style-name="T2">[ ] Извличане на полеви данни: Събира текущи полеви условия (влажност на почвата, време, и т.н.) от дефинирани модели на данни.</text:span></text:p>
      <text:p text:style-name="P1"><text:span text:style-name="T2">[ ] Назна치 задача на член на екипажа: Актуализира записите за задачи, за да назначи конкретни изпълними задачи на отделни полеви работници.</text:span></text:p>
      <text:p text:style-name="P1"><text:span text:style-name="T2">[ ] Изчислете коефициента на приоритета на задачата: Изпълнява формула за класиране на задачи въз основа на спешност, нужди от ресурси и критични срокове.</text:span></text:p>
      <text:p text:style-name="P1"><text:span text:style-name="T2">[ ] Записани завършени задачи: Позволява на членовете на екипажа да подават данни за завършване (фотографии, бележки) за завършени задачи.</text:span></text:p>
      <text:p text:style-name="P1"><text:span text:style-name="T2">[ ] Запланиране на следваща поддържаща задача: Автоматично генерира и насрочва следващи задачи (напр. проверка на торенето) при завършване на текущата задача.</text:span></text:p>
      <text:p text:style-name="P1"><text:span text:style-name="T2">[ ] Изпратете ежедневно резюме на задачите: Изпраща ежедневно обобщение на завършените задачи и изчакваната работа на мениджърите на фермата.</text:span></text:p>
      <text:p text:style-name="P1"><text:span text:style-name="T2">[ ] Проверете наличността на ресурси: Извлича нива на инвентар в реално време за необходимо оборудване или материали.</text:span></text:p>
      <text:p text:style-name="P1"><text:span text:style-name="T2">[ ] Генериране на доклад за ефективността на труда: Създава доклад за ефективността, обобщаващ процента на завършване на задачите на членовете на екипа и разпределението на времето.</text:span></text:p>
      <text:p text:style-name="P1"><text:span text:style-name="T2">[ ] Уведомление за спешни полеви проблеми: Изпраща незабавни SMS известия на ръководителите при докладване на критични проблеми (напр. висок брой вредители).</text:span></text:p>
      <text:p text:style-name="P1"><text:span text:style-name="T2">[ ] Актуализиране на статуса на оборудването: Проследява състоянието на поддръжка и последната дата на употреба на фермерското оборудване.</text:span></text:p>
      <text:p text:style-name="P1"><text:span text:style-name="T2">[ ] Оценете часовете на работа, които са необходими: Изчислява необходимото работни време въз основа на обхвата на задачата и необходимия брой персонал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field-labor-management-workflow-optimized-task-assignment-for-agricult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27.986000000</meta:creation-date>
    <dc:date>2026-06-28T13:11:27.986000000</dc:date>
    <meta:document-statistic meta:table-count="0" meta:image-count="0" meta:object-count="0" meta:page-count="1" meta:paragraph-count="18" meta:word-count="309" meta:character-count="2226" meta:non-whitespace-character-count="1936"/>
    <meta:generator>LibreOffice/24.2.7.2$Linux_X86_64 LibreOffice_project/420$Build-2</meta:generator>
  </office:meta>
</office:document-meta>
</file>