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ES FELDARBEITSMANAGEMENTS: OPTIMIERTE AUFGABENVERTEILUNG FÜR DI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ägliche Aufgabenliste erstellen: Erstellt eine Checkliste notwendiger landwirtschaftlicher Aufgaben basierend auf Standort und Anbauzyklus.</text:span></text:p>
      <text:p text:style-name="P1"><text:span text:style-name="T2">[ ] Felddaten abrufen: Erfasst aktuelle Feldbedingungen (Bodenfeuchtigkeit, Wetter usw.) aus ausgewiesenen Datenmodellen.</text:span></text:p>
      <text:p text:style-name="P1"><text:span text:style-name="T2">[ ] Aufgabe an Teammitglied zuweisen: Aktualisiert Aufgabenprotokolle, um einzelnen Mitarbeitern spezifische umsetzbare Aufgaben zuzuweisen.</text:span></text:p>
      <text:p text:style-name="P1"><text:span text:style-name="T2">[ ] Berechne den Aufgaben-Prioritäts-Score: Führt eine Formel aus, um Aufgaben anhand von Dringlichkeit, Ressourcenbedarf und kritischen Zeitrahmen zu gewichten.</text:span></text:p>
      <text:p text:style-name="P1"><text:span text:style-name="T2">[ ] Abgeschlossene Aufgaben protokollieren: Ermöglicht es Crewmitgliedern, Nachweise über abgeschlossene Arbeiten (Fotos, Notizen) einzureichen.</text:span></text:p>
      <text:p text:style-name="P1"><text:span text:style-name="T2">[ ] Nächste Wartungsaufgabe planen: Generiert und plant automatisch Nachfassaufgaben (z. B. Düngerüberprüfung) nach Abschluss einer Aufgabe.</text:span></text:p>
      <text:p text:style-name="P1"><text:span text:style-name="T2">[ ] Täglichen Aufgabenüberblick-Bericht senden: Sendet einen Nachfassbericht über abgeschlossene Aufgaben und ausstehende Arbeiten an die Farmmanager.</text:span></text:p>
      <text:p text:style-name="P1"><text:span text:style-name="T2">[ ] Verfügbarkeit von Ressourcen prüfen: Ruft die aktuellen Bestände für benötigte Ausrüstung oder Materialien ab.</text:span></text:p>
      <text:p text:style-name="P1"><text:span text:style-name="T2">[ ] Generieren Sie den Bericht zur Labor-Effizienz: Erstellt einen Leistungsbericht, der die Abschlussquoten von Teammitgliedern bei Aufgaben und die Zeitzuweisung zusammenfasst.</text:span></text:p>
      <text:p text:style-name="P1"><text:span text:style-name="T2">[ ] Alarm für dringende Außendienstprobleme: Sendet sofortige SMS-Benachrichtigungen an Vorgesetzte bei Meldung kritischer Probleme (z. B. starker Befall).</text:span></text:p>
      <text:p text:style-name="P1"><text:span text:style-name="T2">[ ] Geräte-Status aktualisieren: Vermerkt den Wartungsstatus und das letzte Nutzungsdatum von landwirtschaftlichen Maschinen.</text:span></text:p>
      <text:p text:style-name="P1"><text:span text:style-name="T2">[ ] Benötigte Arbeitsstunden schätzen: Berechnet den notwendigen Arbeitsaufwand basierend auf dem Aufgabenumfang und der benötigten Personenzah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7.899000000</meta:creation-date>
    <dc:date>2026-06-28T12:35:27.899000000</dc:date>
    <meta:document-statistic meta:table-count="0" meta:image-count="0" meta:object-count="0" meta:page-count="1" meta:paragraph-count="18" meta:word-count="241" meta:character-count="2167" meta:non-whitespace-character-count="1944"/>
    <meta:generator>LibreOffice/24.2.7.2$Linux_X86_64 LibreOffice_project/420$Build-2</meta:generator>
  </office:meta>
</office:document-meta>
</file>