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GESTIÓN DE MANO DE OBRA EN CAMPO: ASIGNACIÓN OPTIMIZADA DE TAREAS PARA LA AGRICULTUR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lista diaria de tareas: Crea una lista de verificación de tareas agrícolas necesarias según la ubicación y el ciclo de cultivo.</text:span></text:p>
      <text:p text:style-name="P1"><text:span text:style-name="T2">[ ] Obtener Datos del Campo: Recopila las condiciones actuales del campo (humedad del suelo, clima, etc.) de modelos de datos designados.</text:span></text:p>
      <text:p text:style-name="P1"><text:span text:style-name="T2">[ ] Asignar tarea a miembro de la tripulación: Actualiza los registros de tareas para asignar tareas específicas y accionables a cada trabajador de campo.</text:span></text:p>
      <text:p text:style-name="P1"><text:span text:style-name="T2">[ ] Calcular la Puntuación de Prioridad de la Tarea: Ejecuta una fórmula para clasificar tareas según la urgencia, las necesidades de recursos y los plazos críticos.</text:span></text:p>
      <text:p text:style-name="P1"><text:span text:style-name="T2">[ ] Tareas completadas: Permite a los miembros de la tripulación enviar datos de comprobante de finalización (fotos, notas) para tareas terminadas.</text:span></text:p>
      <text:p text:style-name="P1"><text:span text:style-name="T2">[ ] Programar la próxima tarea de mantenimiento: Genera y programa automáticamente tareas de seguimiento (por ejemplo, verificación de fertilización) al completar una tarea.</text:span></text:p>
      <text:p text:style-name="P1"><text:span text:style-name="T2">[ ] Enviar informe de resumen de tareas diarias: Envía un resumen de fin de jornada de tareas completadas y trabajo pendiente a los gerentes de la finca.</text:span></text:p>
      <text:p text:style-name="P1"><text:span text:style-name="T2">[ ] Verificar disponibilidad de recursos: Recupera los niveles de inventario en tiempo real para el equipo o material requerido.</text:span></text:p>
      <text:p text:style-name="P1"><text:span text:style-name="T2">[ ] Generar informe de eficiencia laboral: Crea un informe de rendimiento que resume las tasas de finalización de tareas y la asignación de tiempo de los miembros del equipo.</text:span></text:p>
      <text:p text:style-name="P1"><text:span text:style-name="T2">[ ] Alerta de Problemas Urgentes en Campo: Envía notificaciones SMS inmediatas a los supervisores cuando se reportan problemas críticos (ej. alta plaga).</text:span></text:p>
      <text:p text:style-name="P1"><text:span text:style-name="T2">[ ] Actualizar estado del equipo: Registra el estado de mantenimiento y la última fecha de uso de la maquinaria agrícola.</text:span></text:p>
      <text:p text:style-name="P1"><text:span text:style-name="T2">[ ] Estimar las Horas-Hombre Requeridas: Calcula el tiempo de mano de obra necesario según el alcance de la tarea y el número de personal requeri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ield-labor-management-workflow-optimized-task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7.002000000</meta:creation-date>
    <dc:date>2026-06-28T12:45:47.002000000</dc:date>
    <meta:document-statistic meta:table-count="0" meta:image-count="0" meta:object-count="0" meta:page-count="1" meta:paragraph-count="18" meta:word-count="342" meta:character-count="2258" meta:non-whitespace-character-count="1934"/>
    <meta:generator>LibreOffice/24.2.7.2$Linux_X86_64 LibreOffice_project/420$Build-2</meta:generator>
  </office:meta>
</office:document-meta>
</file>