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GESTION DE LA MAIN-D'ŒUVRE SUR LE TERRAIN : ATTRIBUTION OPTIMISÉE DES TÂCHES POUR L'AGRICULTUR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énérer la liste des tâches quotidiennes: Crée une liste de contrôle des tâches agricoles nécessaires en fonction de la localisation et du cycle de culture.</text:span></text:p>
      <text:p text:style-name="P1"><text:span text:style-name="T2">[ ] Récupérer les données de champ: Récupère les conditions de terrain actuelles (humidité du sol, météo, etc.) à partir de modèles de données désignés.</text:span></text:p>
      <text:p text:style-name="P1"><text:span text:style-name="T2">[ ] Attribuer une tâche à un membre de l'équipage: Mettre à jour les fiches de tâches pour attribuer des tâches spécifiques et actionnables aux travailleurs de terrain individuels.</text:span></text:p>
      <text:p text:style-name="P1"><text:span text:style-name="T2">[ ] Calculer le score de priorité de la tâche: Exécute une formule pour classer les tâches en fonction de leur urgence, des besoins en ressources et des délais critiques.</text:span></text:p>
      <text:p text:style-name="P1"><text:span text:style-name="T2">[ ] Tâches complétées: Permet aux membres de l'équipage de soumettre des données de preuve d'achèvement (photos, notes) pour les tâches terminées.</text:span></text:p>
      <text:p text:style-name="P1"><text:span text:style-name="T2">[ ] Planifier la prochaine tâche de maintenance: Génère et planifie automatiquement des tâches de suivi (exemples : contrôle de fertilisation) après l'achèvement de la tâche.</text:span></text:p>
      <text:p text:style-name="P1"><text:span text:style-name="T2">[ ] Envoyer le rapport récapitulatif des tâches quotidiennes: Envoie un résumé de fin de journée des tâches terminées et du travail en suspens aux responsables de ferme.</text:span></text:p>
      <text:p text:style-name="P1"><text:span text:style-name="T2">[ ] Vérifier la disponibilité des ressources: Récupère les niveaux de stock en temps réel pour l'équipement ou les matériaux requis.</text:span></text:p>
      <text:p text:style-name="P1"><text:span text:style-name="T2">[ ] Générer le rapport d'efficience du travail: Crée un rapport de performance résumant les taux d'achèvement des tâches et l'allocation de temps des membres de l'équipe.</text:span></text:p>
      <text:p text:style-name="P1"><text:span text:style-name="T2">[ ] Alerte pour problèmes urgents sur le terrain: Envoie des notifications SMS immédiates aux superviseurs lorsqu'des problèmes critiques (par exemple, une forte infestation de nuisibles) sont signalés.</text:span></text:p>
      <text:p text:style-name="P1"><text:span text:style-name="T2">[ ] Mettre à jour le statut de l'équipement: Enregistre l'état de maintenance et la date de dernière utilisation des machines agricoles.</text:span></text:p>
      <text:p text:style-name="P1"><text:span text:style-name="T2">[ ] Estimer les heures-homme nécessaires: Calcule le temps de main-d'œuvre nécessaire en fonction de l'étendue de la tâche et du nombre de personnes requi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field-labor-management-workflow-optimized-task-assignment-for-agricultu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4:44.515000000</meta:creation-date>
    <dc:date>2026-06-28T12:54:44.515000000</dc:date>
    <meta:document-statistic meta:table-count="0" meta:image-count="0" meta:object-count="0" meta:page-count="1" meta:paragraph-count="18" meta:word-count="358" meta:character-count="2411" meta:non-whitespace-character-count="2071"/>
    <meta:generator>LibreOffice/24.2.7.2$Linux_X86_64 LibreOffice_project/420$Build-2</meta:generator>
  </office:meta>
</office:document-meta>
</file>