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9.41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354e2388b2c491e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uj dzisiejszą listę zadań (TASK_CREATE)</text:p>
          </table:table-cell>
          <table:table-cell office:value-type="string" calcext:value-type="string">
            <text:p>Tworzy listę kontrolną niezbędnych zadań rolniczych na podstawie lokalizacji i cyklu uprawy.</text:p>
          </table:table-cell>
        </table:table-row>
        <table:table-row table:style-name="ro1">
          <table:table-cell office:value-type="string" calcext:value-type="string">
            <text:p>2. Pobierz dane z pola (ENTRY_GET)</text:p>
          </table:table-cell>
          <table:table-cell office:value-type="string" calcext:value-type="string">
            <text:p>Pobiera aktualne warunki terenowe (wilgotność gleby, pogoda itp.) z wyznaczonych modeli danych.</text:p>
          </table:table-cell>
        </table:table-row>
        <table:table-row table:style-name="ro1">
          <table:table-cell office:value-type="string" calcext:value-type="string">
            <text:p>3. Przypisz zadanie członkowi załogi (ENTRY_UPDATE)</text:p>
          </table:table-cell>
          <table:table-cell office:value-type="string" calcext:value-type="string">
            <text:p>Aktualizuje rekordy zadań, aby przypisać konkretne, możliwe do wykonania zadania poszczególnym pracownikom terenowym.</text:p>
          </table:table-cell>
        </table:table-row>
        <table:table-row table:style-name="ro1">
          <table:table-cell office:value-type="string" calcext:value-type="string">
            <text:p>4. Oblicz Wynik Priorytetu Zadania (CALCULATION)</text:p>
          </table:table-cell>
          <table:table-cell office:value-type="string" calcext:value-type="string">
            <text:p>Wykonuje formułę do rankingu zadań na podstawie pilności, zapotrzebowania na zasoby i kluczowych terminów.</text:p>
          </table:table-cell>
        </table:table-row>
        <table:table-row table:style-name="ro1">
          <table:table-cell office:value-type="string" calcext:value-type="string">
            <text:p>5. Zakończone zadania (ENTRY_CREATE)</text:p>
          </table:table-cell>
          <table:table-cell office:value-type="string" calcext:value-type="string">
            <text:p>Umożliwia członkom załogi przesyłanie danych potwierdzających wykonanie (zdjęcia, notatki) dla ukończonych zadań.</text:p>
          </table:table-cell>
        </table:table-row>
        <table:table-row table:style-name="ro1">
          <table:table-cell office:value-type="string" calcext:value-type="string">
            <text:p>6. Zaplanuj następne zadanie konserwacyjne (TASK_CREATE)</text:p>
          </table:table-cell>
          <table:table-cell office:value-type="string" calcext:value-type="string">
            <text:p>Automatycznie generuje i planuje zadania uzupełniające (np. sprawdzenie nawożenia) po ukończeniu zadania.</text:p>
          </table:table-cell>
        </table:table-row>
        <table:table-row table:style-name="ro1">
          <table:table-cell office:value-type="string" calcext:value-type="string">
            <text:p>7. Wyślij dzisiejszy raport podsumowujący zadania (EMAIL)</text:p>
          </table:table-cell>
          <table:table-cell office:value-type="string" calcext:value-type="string">
            <text:p>Przesyła podsumowanie zakończonych zadań i pracy do wykonania menedżerom farmy.</text:p>
          </table:table-cell>
        </table:table-row>
        <table:table-row table:style-name="ro1">
          <table:table-cell office:value-type="string" calcext:value-type="string">
            <text:p>8. Sprawdź dostępność zasobów (ENTRY_GET)</text:p>
          </table:table-cell>
          <table:table-cell office:value-type="string" calcext:value-type="string">
            <text:p>Pobiera bieżące poziomy zapasów wymaganego sprzętu lub materiałów.</text:p>
          </table:table-cell>
        </table:table-row>
        <table:table-row table:style-name="ro1">
          <table:table-cell office:value-type="string" calcext:value-type="string">
            <text:p>9. Wygeneruj Raport Efektywności Pracy (REPORT_CREATE)</text:p>
          </table:table-cell>
          <table:table-cell office:value-type="string" calcext:value-type="string">
            <text:p>Tworzy raport wydajności podsumowujący wskaźniki ukończenia zadań oraz alokację czasu członków zespołu.</text:p>
          </table:table-cell>
        </table:table-row>
        <table:table-row table:style-name="ro1">
          <table:table-cell office:value-type="string" calcext:value-type="string">
            <text:p>10. Ostrzeżenie o pilnych problemach terenowych (SMS)</text:p>
          </table:table-cell>
          <table:table-cell office:value-type="string" calcext:value-type="string">
            <text:p>Przesyła natychmiastowe powiadomienia SMS do przełożonych w przypadku zgłoszenia krytycznych problemów (np. wysoka populacja szkodników).</text:p>
          </table:table-cell>
        </table:table-row>
        <table:table-row table:style-name="ro1">
          <table:table-cell office:value-type="string" calcext:value-type="string">
            <text:p>11. Aktualizacja statusu sprzętu (ENTRY_UPDATE)</text:p>
          </table:table-cell>
          <table:table-cell office:value-type="string" calcext:value-type="string">
            <text:p>Rejestruje stan techniczny i ostatni termin użytkowania maszyn rolniczych.</text:p>
          </table:table-cell>
        </table:table-row>
        <table:table-row table:style-name="ro1">
          <table:table-cell office:value-type="string" calcext:value-type="string">
            <text:p>12. Oszacowanie wymaganego nakładu roboczogodzin (CALCULATION)</text:p>
          </table:table-cell>
          <table:table-cell office:value-type="string" calcext:value-type="string">
            <text:p>Oblicza niezbędny czas pracy na podstawie zakresu zadania i wymaganej liczby personel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