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ZARZĄDZANIA PRACĄ W POLU: OPTYMALNE PRZYDZIELANIE ZADAŃ DLA ROLNICTW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neruj dzisiejszą listę zadań: Tworzy listę kontrolną niezbędnych zadań rolniczych na podstawie lokalizacji i cyklu uprawy.</text:span></text:p>
      <text:p text:style-name="P1"><text:span text:style-name="T2">[ ] Pobierz dane z pola: Pobiera aktualne warunki terenowe (wilgotność gleby, pogoda itp.) z wyznaczonych modeli danych.</text:span></text:p>
      <text:p text:style-name="P1"><text:span text:style-name="T2">[ ] Przypisz zadanie członkowi załogi: Aktualizuje rekordy zadań, aby przypisać konkretne, możliwe do wykonania zadania poszczególnym pracownikom terenowym.</text:span></text:p>
      <text:p text:style-name="P1"><text:span text:style-name="T2">[ ] Oblicz Wynik Priorytetu Zadania: Wykonuje formułę do rankingu zadań na podstawie pilności, zapotrzebowania na zasoby i kluczowych terminów.</text:span></text:p>
      <text:p text:style-name="P1"><text:span text:style-name="T2">[ ] Zakończone zadania: Umożliwia członkom załogi przesyłanie danych potwierdzających wykonanie (zdjęcia, notatki) dla ukończonych zadań.</text:span></text:p>
      <text:p text:style-name="P1"><text:span text:style-name="T2">[ ] Zaplanuj następne zadanie konserwacyjne: Automatycznie generuje i planuje zadania uzupełniające (np. sprawdzenie nawożenia) po ukończeniu zadania.</text:span></text:p>
      <text:p text:style-name="P1"><text:span text:style-name="T2">[ ] Wyślij dzisiejszy raport podsumowujący zadania: Przesyła podsumowanie zakończonych zadań i pracy do wykonania menedżerom farmy.</text:span></text:p>
      <text:p text:style-name="P1"><text:span text:style-name="T2">[ ] Sprawdź dostępność zasobów: Pobiera bieżące poziomy zapasów wymaganego sprzętu lub materiałów.</text:span></text:p>
      <text:p text:style-name="P1"><text:span text:style-name="T2">[ ] Wygeneruj Raport Efektywności Pracy: Tworzy raport wydajności podsumowujący wskaźniki ukończenia zadań oraz alokację czasu członków zespołu.</text:span></text:p>
      <text:p text:style-name="P1"><text:span text:style-name="T2">[ ] Ostrzeżenie o pilnych problemach terenowych: Przesyła natychmiastowe powiadomienia SMS do przełożonych w przypadku zgłoszenia krytycznych problemów (np. wysoka populacja szkodników).</text:span></text:p>
      <text:p text:style-name="P1"><text:span text:style-name="T2">[ ] Aktualizacja statusu sprzętu: Rejestruje stan techniczny i ostatni termin użytkowania maszyn rolniczych.</text:span></text:p>
      <text:p text:style-name="P1"><text:span text:style-name="T2">[ ] Oszacowanie wymaganego nakładu roboczogodzin: Oblicza niezbędny czas pracy na podstawie zakresu zadania i wymaganej liczby personelu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field-labor-management-workflow-optimized-task-assignment-for-agricultu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32.550000000</meta:creation-date>
    <dc:date>2026-06-28T13:03:32.550000000</dc:date>
    <meta:document-statistic meta:table-count="0" meta:image-count="0" meta:object-count="0" meta:page-count="1" meta:paragraph-count="18" meta:word-count="254" meta:character-count="2083" meta:non-whitespace-character-count="1847"/>
    <meta:generator>LibreOffice/24.2.7.2$Linux_X86_64 LibreOffice_project/420$Build-2</meta:generator>
  </office:meta>
</office:document-meta>
</file>