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ELD LABOR MANAGEMENT WORKFLOW: OPTIMIZED TASK ASSIGNMENT FOR 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Daily Task List: Creates a checklist of necessary farming tasks based on location and crop cycle.</text:span></text:p>
      <text:p text:style-name="P1"><text:span text:style-name="T2">[ ] Retrieve Field Data: Gathers current field conditions (soil moisture, weather, etc.) from designated data models.</text:span></text:p>
      <text:p text:style-name="P1"><text:span text:style-name="T2">[ ] Assign Task to Crew Member: Updates task records to assign specific actionable tasks to individual field workers.</text:span></text:p>
      <text:p text:style-name="P1"><text:span text:style-name="T2">[ ] Calculate Task Priority Score: Executes a formula to rank tasks based on urgency, resource needs, and critical timelines.</text:span></text:p>
      <text:p text:style-name="P1"><text:span text:style-name="T2">[ ] Log Completed Tasks: Allows crew members to submit proof-of-completion data (photos, notes) for finished tasks.</text:span></text:p>
      <text:p text:style-name="P1"><text:span text:style-name="T2">[ ] Schedule Next Maintenance Task: Automatically generates and schedules follow-up tasks (e.g., fertilization check) upon task completion.</text:span></text:p>
      <text:p text:style-name="P1"><text:span text:style-name="T2">[ ] Send Daily Task Summary Report: Sends an end-of-day summary of completed tasks and pending work to farm managers.</text:span></text:p>
      <text:p text:style-name="P1"><text:span text:style-name="T2">[ ] Check Resource Availability: Retrieves real-time inventory levels for required equipment or materials.</text:span></text:p>
      <text:p text:style-name="P1"><text:span text:style-name="T2">[ ] Generate Labor Efficiency Report: Creates a performance report summarizing team members' task completion rates and time allocation.</text:span></text:p>
      <text:p text:style-name="P1"><text:span text:style-name="T2">[ ] Alert for Urgent Field Issues: Sends immediate SMS notifications to supervisors when critical issues (e.g., high pests) are reported.</text:span></text:p>
      <text:p text:style-name="P1"><text:span text:style-name="T2">[ ] Update Equipment Status: Records the maintenance status and last usage date for farm machinery.</text:span></text:p>
      <text:p text:style-name="P1"><text:span text:style-name="T2">[ ] Estimate Man-Hours Required: Calculates the necessary labor time based on task scope and required personnel cou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ield-labor-management-workflow-optimized-task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7.644000000</meta:creation-date>
    <dc:date>2026-06-28T11:50:07.644000000</dc:date>
    <meta:document-statistic meta:table-count="0" meta:image-count="0" meta:object-count="0" meta:page-count="1" meta:paragraph-count="18" meta:word-count="259" meta:character-count="1870" meta:non-whitespace-character-count="1629"/>
    <meta:generator>LibreOffice/24.2.7.2$Linux_X86_64 LibreOffice_project/420$Build-2</meta:generator>
  </office:meta>
</office:document-meta>
</file>