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36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ba5a1e7cf130c0d2f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ning &amp; Perm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ield History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evious Crop History &amp;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d Potential Issues (e.g., drainage, pests) (SELECTION options: None, Drainage, Pest Infestation, Disease, Soil Compa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Permits Ident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Relevant Permits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il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Location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Coll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Coll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ype (SELECTION options: Sandy, Clay, Loamy, Silty, Organ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ogen (N) Level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sphorus (P) Level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assium (K) Level (pp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eld Clearing &amp; Debris Rem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Cleared (Ac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ris Types Removed (SELECTION options: Crop Residue, Rocks, Weeds, Trash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her Debri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ris Removal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Location of Cleared Area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il Amendment Appl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Adjustment Nee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endment Type (SELECTION options: Lime, Fertilizer, Compost, Man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endment Application Rate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endment Appl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pplication Metho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Treated (ac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Method (SELECTION options: Broadcast, Band, Side Dres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llage &amp; Soil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illage Pas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llage Method (SELECTION options: Conventional, Reduced Tillage, No-Ti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Moisture Level (%), Estim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Till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Till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uring Tillage (soil compaction, clod size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Used for Tillage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Field Speed (mph) during Tillag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Calibration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tor Engine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GPS/Spraye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yer Nozzle 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tor Tire Pressure (PSI) (SELECTION options: 30, 32, 35, 40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Tasks Completed (SELECTION options: Oil Change, Filter Replacement, Blade Sharpening, Grease Fitting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quipment Conditio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1" meta:object-count="0"/>
    <meta:generator>LibreOffice/24.2.7.2$Linux_X86_64 LibreOffice_project/420$Build-2</meta:generator>
  </office:meta>
</office:document-meta>
</file>