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95a1e7cf130c0cb9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rrigation System Filt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Type (Pivot Irrigation) (SELECTION options: Sediment Filter, Disk Filter, Screen Filter, Fertilizer Injector Filte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Micron Ra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Pivo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Hours/Gallons Processed Since Last Replacement (Pivo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Type (Drip/Micro-Sprinkler) (SELECTION options: Y-Strainer, Disk Filter, Screen Filter, Venturi Injector Filte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Pivot/Dri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Replacement Date (Pivot/Drip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hoto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yer Filt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yer Type (SELECTION options: Boom Sprayer, Backpack Sprayer, Air Applic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Type (SELECTION options: Stainless Steel Mesh, Paper Cartridge, Scree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n Rating (if know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lter Re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Hours Since Last Replac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llons/Liters Sprayed Since Last Replac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(e.g., clogging frequency, pressure drop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hotos/Doc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ll Water Filtr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l Water Filter Type (SELECTION options: Sediment Filter, Iron Filter, Carbon Filter, Specialty Filt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Micron Ra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Replacement Interval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st Result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Brand (Optional) (SELECTION options: Generic, Pentair, Cuno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lacement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tilizer Application Filt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Type(s) Used (SELECTION options: Liquid, Granular, Suspension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Type (Initial) (SELECTION options: Screen Filter, Y-Strainer, Centrifugal Separator, Media Filt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itial Filter Selection (e.g. micron ra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Replacement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Micron Ra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ntaminants Observed (SELECTION options: Sand, Silt, Clay, Algae, Rust, Organic Mat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during last filter check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ain Handling &amp; Processing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Dryer Filter Replacement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rain Dryer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(CFM) across Filter (Meas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last filter inspection (e.g., color, debr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Type Currently Used (SELECTION options: Pleated, Bag, Panel,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ressure Drop (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lter performance or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vestock Water Filtr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Type (SELECTION options: Well Water, Surface Water (River/Lake), Municipal Water, Rainwater Harv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estock Water Consumption (Gallons/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Filter Type (SELECTION options: Sediment Filter, Carbon Filter, Iron Filter, UV Steriliz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ter Quality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Micron Rating (if know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Brand (Optional) (SELECTION options: Pentair, Culligan, GE, Whirlpoo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Filter Replace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l Equipment Filt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Air Filter Replacement Interval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ilter Replacement Interval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Filter Replacement Interval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nsmission Filter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ab Air Filter (if applicable) (SELECTION options: Standard, Heavy Duty, Activated Carb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Hours Since Last Filter Replac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General Equipment Filter Condition or Any Issu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