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3c864b52dafc5c7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чистота на мяст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бщото състояние на мяст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видове разпадъци (Отбелязайте всичко, което се отнася) (SELECTION options: Строителен отпадък, Материали за опаковане, Отпадъци от озеленяване, Лични вещ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обем кубични ярда на отпадъците, премахна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почистените зони (Доказателство за завършван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очистване на повърхностите (SELECTION options: Завършете, Частичен, Н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зони, изискващи допълнителна почист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финално премахване на прах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ни раб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ване на пейзажните работ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те с настилките са решени? (SELECTION options: Пресмивания, Уреждане, Деколорир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ъншно освет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 за обратен поток на спринклер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проблем с дренажа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рекция на външно боядис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о за завършени външни работ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риорни покри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за съвпадение на стенота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еобходими леки доработки на бо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наружени ли проблеми с пода? (SELECTION options: Надребявания, Пропуски, Неравномерност, Плек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обходими поправки на настилк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низация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проблеми с отделк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несъответствия в финиш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ни системи (HV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вано въздух (Подава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ръщания възду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душен вентилатор CFM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соката на въздушния поток (SELECTION options: Вярно, Неправилно -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отвода за кондензат (SELECTION options: Ясен, Затъсен - Изискв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или корекциите на отоплително/вентилационно/климатично (HVAC)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Тестване на Производителността на HVAC Система (По жела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ускане в експлоатация на системата за отопление, вентилация и климат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тестване на производителността на систем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антехн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горемата вод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 за теч в канализационната линия (SELECTION options: Минава, Неуспех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разнене на водозагревател извърше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инспекция на водопровод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водопровод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уклоновата линия на отвод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от инспекция на водопроводите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изхода (за всеки кръ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емна съпротивление (Ом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ване на GFCI (за всяка) (SELECTION options: Преминаване, Неуспех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имния детектор (всеки) (SELECTION options: Минете, Неуспех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/дефектите на електрическ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и от изпитване на електрическата систем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електрическа инспек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ати и прозор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врата/прозоре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врата/прозореца (SELECTION options: Работи гладко, Заточващо/Трудно за работа, Прилепване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блемит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ардуерна функционалност (SELECTION options: Функционален, Слаб, Липсващо, У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тюркови/Уплътнения (SELECTION options: Адекватен, Изтичане, Липсващ, У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роблем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 идентифици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рекция (SELECTION options: Не коригиран, Коригирано, В процес на корек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безопасност при пож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броя на пожарогасител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ване на система за пожарна сигнализация (SELECTION options: Преминах, Неуспешно – Изисква корекция, Непълно преминаване - Изисква последващ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ключено от пож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нспекция на система за поливане (SELECTION options: Инспекцията приключи и е одобрена, Очакван инспекция, Необходима инсп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пуски в безопасността от пожари / Забележки за корек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пожарогас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наците за изход в спешна ситуация (SELECTION options: Всички знаци са налични и осветени, Липсващ/Повреден знак(и), Изисква Инспек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достъп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уклона на пандуса (SELECTION options: Съответстващ, Несъответстващо - Изисква корекция, Н/Д - Липса на панду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рохода (Минимал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а тоалетна - Инсталация на хващаща шина (SELECTION options: Инсталиран и сигурен, Липсващ/Повреда, Н/Д - Няма тоалетна куше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достъпен маршрут на пъту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и места за паркиране (SELECTION options: Поредният номер е видим и отбелязан, Недостатвен брой, Неправилно отбелязване, Н/А - Забранено парк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таблично обозначаване (SELECTION options: Съответстващ - Присъства шрифт Браййл и пиктограми, Неотговарящо - Липсващо или неточно, Н/Д - Няма изисквани таб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а локация на вход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Какво е построе (As-Buil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гаранция – HVAC систем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гаранция - Сантехнически издел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а за експлоатация и поддръжка - Електрически систем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хждащите точк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чертежите както е построен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визия номер на Как построено чертеж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ли строителни чертежи както е изграде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точността на чертежа Как се изград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ръководства за работа са предоставени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