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РАЕН СПИСЪК ЗА ИЗЧЕРПВАНЕ НА РАБОТ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ЧИСТОТА НА МЯСТОТО ---</text:span></text:p>
      <text:p text:style-name="P1"><text:span text:style-name="T2">[ ] Описание на общото състояние на мястото</text:span></text:p>
      <text:p text:style-name="P1"><text:span text:style-name="T2">[ ] Останали видове разпадъци (Отбелязайте всичко, което се отнася) (Строителен отпадък, Материали за опаковане, Отпадъци от озеленяване, Лични вещи, Други (Уточнете в LONG_TEXT))</text:span></text:p>
      <text:p text:style-name="P1"><text:span text:style-name="T2">[ ] Приблизителен обем кубични ярда на отпадъците, премахнати</text:span></text:p>
      <text:p text:style-name="P1"><text:span text:style-name="T2">[ ] Фотографии на почистените зони (Доказателство за завършване)</text:span></text:p>
      <text:p text:style-name="P1"><text:span text:style-name="T2">[ ] Статус на почистване на повърхностите (Завършете, Частичен, Не започнато)</text:span></text:p>
      <text:p text:style-name="P1"><text:span text:style-name="T2">[ ] Специфични зони, изискващи допълнителна почистване (ако е приложимо)</text:span></text:p>
      <text:p text:style-name="P1"><text:span text:style-name="T2">[ ] Проверка за финално премахване на прах (Да, Не)</text:span></text:p>
      <text:p text:style-name="P1"/>
      <text:p text:style-name="P1"><text:span text:style-name="T1">--- ВЪНШНИ РАБОТИ ---</text:span></text:p>
      <text:p text:style-name="P1"><text:span text:style-name="T2">[ ] Завършване на пейзажните работи (%)</text:span></text:p>
      <text:p text:style-name="P1"><text:span text:style-name="T2">[ ] Проблемите с настилките са решени? (Пресмивания, Уреждане, Деколориране, Няма)</text:span></text:p>
      <text:p text:style-name="P1"><text:span text:style-name="T2">[ ] Забележки за външно осветление</text:span></text:p>
      <text:p text:style-name="P1"><text:span text:style-name="T2">[ ] Дата на тест за обратен поток на спринклерната система</text:span></text:p>
      <text:p text:style-name="P1"><text:span text:style-name="T2">[ ] Место на проблем с дренажа (ако е приложимо)</text:span></text:p>
      <text:p text:style-name="P1"><text:soft-page-break/><text:span text:style-name="T2">[ ] Описание на корекция на външно боядисване (ако е приложимо)</text:span></text:p>
      <text:p text:style-name="P1"><text:span text:style-name="T2">[ ] Фото доказателство за завършени външни работи</text:span></text:p>
      <text:p text:style-name="P1"/>
      <text:p text:style-name="P1"><text:span text:style-name="T1">--- ИНТЕРИОРНИ ПОКРИТИЯ ---</text:span></text:p>
      <text:p text:style-name="P1"><text:span text:style-name="T2">[ ] Оценка за съвпадение на стенота (0-100)</text:span></text:p>
      <text:p text:style-name="P1"><text:span text:style-name="T2">[ ] Описание на всякакви необходими леки доработки на боя.</text:span></text:p>
      <text:p text:style-name="P1"><text:span text:style-name="T2">[ ] Обнаружени ли проблеми с пода? (Надребявания, Пропуски, Неравномерност, Плека, Няма)</text:span></text:p>
      <text:p text:style-name="P1"><text:span text:style-name="T2">[ ] Опишете всички необходими поправки на настилките.</text:span></text:p>
      <text:p text:style-name="P1"><text:span text:style-name="T2">[ ] Състояние на финизация (Отлично, Добър, Справедлив, Беден)</text:span></text:p>
      <text:p text:style-name="P1"><text:span text:style-name="T2">[ ] Подробни бележки за проблеми с отделката.</text:span></text:p>
      <text:p text:style-name="P1"><text:span text:style-name="T2">[ ] Качете снимки на несъответствия в финиша (по желание)</text:span></text:p>
      <text:p text:style-name="P1"/>
      <text:p text:style-name="P1"><text:span text:style-name="T1">--- МЕХАНИЧНИ СИСТЕМИ (HVAC) ---</text:span></text:p>
      <text:p text:style-name="P1"><text:span text:style-name="T2">[ ] Температура на подавано въздух (Подавано)</text:span></text:p>
      <text:p text:style-name="P1"><text:span text:style-name="T2">[ ] Температура на връщания въздух</text:span></text:p>
      <text:p text:style-name="P1"><text:span text:style-name="T2">[ ] Издушен вентилатор CFM (ако е приложимо)</text:span></text:p>
      <text:p text:style-name="P1"><text:span text:style-name="T2">[ ] Проверка на посоката на въздушния поток (Вярно, Неправилно - Изисква корекция)</text:span></text:p>
      <text:p text:style-name="P1"><text:span text:style-name="T2">[ ] Проверка на отвода за кондензат (Ясен, Затъсен - Изисква почистване)</text:span></text:p>
      <text:p text:style-name="P1"><text:span text:style-name="T2">[ ] Забележки относно работата или корекциите на отоплително/вентилационно/климатично (HVAC) система</text:span></text:p>
      <text:p text:style-name="P1"><text:span text:style-name="T2">[ ] Отчет за Тестване на Производителността на HVAC Система (По желание)</text:span></text:p>
      <text:p text:style-name="P1"><text:span text:style-name="T2">[ ] Дата на пускане в експлоатация на системата за отопление, вентилация и климатизация</text:span></text:p>
      <text:p text:style-name="P1"><text:soft-page-break/><text:span text:style-name="T2">[ ] Време на тестване на производителността на системата</text:span></text:p>
      <text:p text:style-name="P1"/>
      <text:p text:style-name="P1"><text:span text:style-name="T1">--- САНТЕХНИЧЕСКИ СИСТЕМИ ---</text:span></text:p>
      <text:p text:style-name="P1"><text:span text:style-name="T2">[ ] Налягане на вода (PSI)</text:span></text:p>
      <text:p text:style-name="P1"><text:span text:style-name="T2">[ ] Температура на горемата вода (°F)</text:span></text:p>
      <text:p text:style-name="P1"><text:span text:style-name="T2">[ ] Резултат от тест за теч в канализационната линия (Минава, Неуспех, Н/Д)</text:span></text:p>
      <text:p text:style-name="P1"><text:span text:style-name="T2">[ ] Изпразнене на водозагревател извършено? (Да, Не)</text:span></text:p>
      <text:p text:style-name="P1"><text:span text:style-name="T2">[ ] Бележки/Коментари относно инспекция на водопроводната система</text:span></text:p>
      <text:p text:style-name="P1"><text:span text:style-name="T2">[ ] Дата на проверка на водопроводната система</text:span></text:p>
      <text:p text:style-name="P1"><text:span text:style-name="T2">[ ] Проверена ли е уклоновата линия на отвода? (Да, Не)</text:span></text:p>
      <text:p text:style-name="P1"><text:span text:style-name="T2">[ ] Фотографии от инспекция на водопроводите (по избор)</text:span></text:p>
      <text:p text:style-name="P1"/>
      <text:p text:style-name="P1"><text:span text:style-name="T1">--- ЕЛЕКТРИЧЕСКИ СИСТЕМИ ---</text:span></text:p>
      <text:p text:style-name="P1"><text:span text:style-name="T2">[ ] Напрежение на изхода (за всеки кръг)</text:span></text:p>
      <text:p text:style-name="P1"><text:span text:style-name="T2">[ ] Земна съпротивление (Оми)</text:span></text:p>
      <text:p text:style-name="P1"><text:span text:style-name="T2">[ ] Резултати от тестване на GFCI (за всяка) (Преминаване, Неуспех, Н/А)</text:span></text:p>
      <text:p text:style-name="P1"><text:span text:style-name="T2">[ ] Функционалност на димния детектор (всеки) (Минете, Неуспех, Н/Д)</text:span></text:p>
      <text:p text:style-name="P1"><text:span text:style-name="T2">[ ] Забележки относно работата/дефектите на електрическата система</text:span></text:p>
      <text:p text:style-name="P1"><text:span text:style-name="T2">[ ] Доклади от изпитване на електрическата система (ако е приложимо)</text:span></text:p>
      <text:p text:style-name="P1"><text:span text:style-name="T2">[ ] Дата на последна електрическа инспекция</text:span></text:p>
      <text:p text:style-name="P1"/>
      <text:p text:style-name="P1"><text:soft-page-break/><text:span text:style-name="T1">--- ВРАТИ И ПРОЗОРЦИ ---</text:span></text:p>
      <text:p text:style-name="P1"><text:span text:style-name="T2">[ ] Номер на врата/прозореца</text:span></text:p>
      <text:p text:style-name="P1"><text:span text:style-name="T2">[ ] Работа на врата/прозореца (Работи гладко, Заточващо/Трудно за работа, Прилепване, Други (Уточнете))</text:span></text:p>
      <text:p text:style-name="P1"><text:span text:style-name="T2">[ ] Описание на проблемите (ако е приложимо)</text:span></text:p>
      <text:p text:style-name="P1"><text:span text:style-name="T2">[ ] Хардуерна функционалност (Функционален, Слаб, Липсващо, Увредено)</text:span></text:p>
      <text:p text:style-name="P1"><text:span text:style-name="T2">[ ] Уптюркови/Уплътнения (Адекватен, Изтичане, Липсващ, Увредено)</text:span></text:p>
      <text:p text:style-name="P1"><text:span text:style-name="T2">[ ] Снимка на проблема (ако е приложимо)</text:span></text:p>
      <text:p text:style-name="P1"><text:span text:style-name="T2">[ ] Дата на издаване идентифицирана</text:span></text:p>
      <text:p text:style-name="P1"><text:span text:style-name="T2">[ ] Състояние на корекция (Не коригиран, Коригирано, В процес на корекция)</text:span></text:p>
      <text:p text:style-name="P1"/>
      <text:p text:style-name="P1"><text:span text:style-name="T1">--- СИСТЕМИ ЗА БЕЗОПАСНОСТ ПРИ ПОЖАРИ ---</text:span></text:p>
      <text:p text:style-name="P1"><text:span text:style-name="T2">[ ] Проверка на броя на пожарогасителите</text:span></text:p>
      <text:p text:style-name="P1"><text:span text:style-name="T2">[ ] Резултати от тестване на система за пожарна сигнализация (Преминах, Неуспешно – Изисква корекция, Непълно преминаване - Изисква последващи действия)</text:span></text:p>
      <text:p text:style-name="P1"><text:span text:style-name="T2">[ ] Последно изключено от пожар</text:span></text:p>
      <text:p text:style-name="P1"><text:span text:style-name="T2">[ ] Статус на инспекция на система за поливане (Инспекцията приключи и е одобрена, Очакван инспекция, Необходима инспекция)</text:span></text:p>
      <text:p text:style-name="P1"><text:span text:style-name="T2">[ ] Пропуски в безопасността от пожари / Забележки за корекция</text:span></text:p>
      <text:p text:style-name="P1"><text:span text:style-name="T2">[ ] Брой проверени пожарогасители</text:span></text:p>
      <text:p text:style-name="P1"><text:span text:style-name="T2">[ ] Състояние на знаците за изход в спешна ситуация (Всички знаци са налични и осветени, Липсващ/Повреден знак(и), Изисква Инспекция)</text:span></text:p>
      <text:p text:style-name="P1"/>
      <text:p text:style-name="P1"><text:span text:style-name="T1">--- СЪОТВЕТСТВИЕ С ДОСТЪПНОСТТА ---</text:span></text:p>
      <text:p text:style-name="P1"><text:span text:style-name="T2">[ ] Проверка на уклона на пандуса (Съответстващ, Несъответстващо - Изисква корекция, Н/Д - Липса на пандус)</text:span></text:p>
      <text:p text:style-name="P1"><text:soft-page-break/><text:span text:style-name="T2">[ ] Ширина на прохода (Минимална)</text:span></text:p>
      <text:p text:style-name="P1"><text:span text:style-name="T2">[ ] Достъпна тоалетна - Инсталация на хващаща шина (Инсталиран и сигурен, Липсващ/Повреда, Н/Д - Няма тоалетна кушетка)</text:span></text:p>
      <text:p text:style-name="P1"><text:span text:style-name="T2">[ ] Забележки за достъпен маршрут на пътуване</text:span></text:p>
      <text:p text:style-name="P1"><text:span text:style-name="T2">[ ] Достъпни места за паркиране (Поредният номер е видим и отбелязан, Недостатвен брой, Неправилно отбелязване, Н/А - Забранено паркиране)</text:span></text:p>
      <text:p text:style-name="P1"><text:span text:style-name="T2">[ ] Съответствие с таблично обозначаване (Съответстващ - Присъства шрифт Браййл и пиктограми, Неотговарящо - Липсващо или неточно, Н/Д - Няма изисквани табели)</text:span></text:p>
      <text:p text:style-name="P1"><text:span text:style-name="T2">[ ] Достъпна локация на входа</text:span></text:p>
      <text:p text:style-name="P1"/>
      <text:p text:style-name="P1"><text:span text:style-name="T1">--- ДОКУМЕНТАЦИЯ И КАКВО Е ПОСТРОЕ (AS-BUILTS) ---</text:span></text:p>
      <text:p text:style-name="P1"><text:span text:style-name="T2">[ ] Документация за гаранция – HVAC система</text:span></text:p>
      <text:p text:style-name="P1"><text:span text:style-name="T2">[ ] Документация за гаранция - Сантехнически изделия</text:span></text:p>
      <text:p text:style-name="P1"><text:span text:style-name="T2">[ ] Ръководства за експлоатация и поддръжка - Електрически системи</text:span></text:p>
      <text:p text:style-name="P1"><text:span text:style-name="T2">[ ] Обобщение на изхждащите точки (ако има такива)</text:span></text:p>
      <text:p text:style-name="P1"><text:span text:style-name="T2">[ ] Дата на подаване на чертежите както е построено</text:span></text:p>
      <text:p text:style-name="P1"><text:span text:style-name="T2">[ ] Ревизия номер на Как построено чертежите</text:span></text:p>
      <text:p text:style-name="P1"><text:span text:style-name="T2">[ ] Получени ли строителни чертежи както е изградено? (Да, Не)</text:span></text:p>
      <text:p text:style-name="P1"><text:span text:style-name="T2">[ ] Забележки относно точността на чертежа Как се изгради (ако е приложимо)</text:span></text:p>
      <text:p text:style-name="P1"><text:span text:style-name="T2">[ ] Всички ръководства за работа са предоставени? (Да, 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nal-punch-list-comple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3.910000000</meta:creation-date>
    <dc:date>2026-06-22T13:38:43.911000000</dc:date>
    <meta:document-statistic meta:table-count="0" meta:image-count="0" meta:object-count="0" meta:page-count="6" meta:paragraph-count="92" meta:word-count="861" meta:character-count="5551" meta:non-whitespace-character-count="4780"/>
    <meta:generator>LibreOffice/24.2.7.2$Linux_X86_64 LibreOffice_project/420$Build-2</meta:generator>
  </office:meta>
</office:document-meta>
</file>