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8a3c73f1a3e3e2d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auberkeit der 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sbeschreibung der Web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Trümmerarten (Alle zutreffenden Optionen ankreuzen) (SELECTION options: Bauschutt, Verpackungsmaterialien, Landschaftsgestaltungsmüll, Persönliche Gegenständ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btransportiertes Abfallvo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gereinigten Bereichen (Nachweis der Fertigstell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oberflächenstatus (SELECTION options: Vollständig, Teilweise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reiche, die zusätzliche Reinigung erforder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 Staubentfernungskontrolle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 der Landschaftsgestal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sterprobleme behoben? (SELECTION options: Risse, Schlichtung, Verfärb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leucht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Rückflusssperrventils –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problem-Ort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anstrich-Nachbesser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für abgeschlossene Außenarbei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übereinstimmungswert (0–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kleinerer Farbausgleich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probleme festgestellt? (SELECTION options: Kratzer, Lücken, Unebenheit, Flecken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rforderlichen Reparaturen am Bodenbela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rofilarbeite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 Problemen mit dem Beschnit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Unebenheiten/Abweichungen in der Oberfläche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echanische Systeme (HLK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temperatur (Zulau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luftventilatoren-Luftmenge (falls zutreffen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stromrichtungsprüfung (SELECTION options: Richtig, Falsch –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ablaufprüfung (SELECTION options: Klar, Blockiert – Muss freigemach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etrieb oder zur Einstellung der HLK-Anl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istungsprüfbericht für die HLK-Anlage (opt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 des HLK-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ystemleistungs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syste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ahmeprotokoll Kanalisation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ankspülung durchgefüh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Inspektion der Sanitär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anitäranlag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Ableitungsneigung überprüft wor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Sanitärinstall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angsspannung (pro Stromkre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Prüfergebnisse (jeweils) (SELECTION options: Pass, Fehlversuch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chmelderfunktion (einzeln)</text:p>
            <text:p> (SELECTION options: Pass, Fehlversuch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etrieb/zu Mängeln der elektrischen 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Systemprüfbericht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üren &amp; Fens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/Fenster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- und Fensterbedienung (SELECTION options: Funktioniert reibungslos.</text:p>
            <text:p>, Schwergängig/Verklemmt, Haften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beschreib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-Funktionalität (SELECTION options: Funktionell, locker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ungen/Wetterabdichtung (SELECTION options: ausreichend, Undicht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Problem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ermitte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status (SELECTION options: Nicht korrigiert, Korrigiert, Zur Überarbeitung vorgeseh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Bestandsaufnah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test-Ergebnisse (SELECTION options: Vergangen, Nicht bestanden – Benötigt Nacharbeit, Teilerfolg – Nachverfol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Sprinkleranlage (SELECTION options: Überprüfung abgeschlossen und genehmigt., Überprüfung ausstehend, Besichti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defizite / Maßnahmen zur Be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überprüfter Feuerlös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Notausgangsschilder (SELECTION options: Alle Schilder vorhanden und beleuchtet., Fehlende/Beschädigte Schilder, Muss geprüft werd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Rampenneigung (SELECTION options: konform, Nicht konform – Benötigt Korrektur, Keine Rampe vorh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reit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s WC – Installation von Haltegriffen (SELECTION options: Installiert und Sicher, Fehlend/Beschädigt, WC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arrierefreien R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indertengerechte Parkplätze (SELECTION options: Korrekte Anzahl vorhanden und markiert., Unzureichende Anzahl, Falsche Bewertung, Kein Park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konformität (SELECTION options: Konform – Brailleschrift und Piktogramme vorhanden, Nicht konform – Fehlend oder fehlerhaft, Keine Beschilder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r Zuga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standsverzeich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okumente – HLK-Anl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okumente – Sanitärarmatur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 und Wartungshandbücher – Elektrische Syste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offener Punkt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der Ausführungsplä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der Ausführungsplä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s-Built-Zeichnungen eingegang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nauigkeit der Ausführungspläne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alle Betriebsanleitungen vorhanden?</text:p>
            <text:p> (SELECTION options: Ja., Nei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