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23c56655ea55f3e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mpieza general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general del estado del siti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escombros restantes (Marque todas las opciones que correspondan) (SELECTION options: Residuos de la construcción, Materiales de embalaje, Residuos de jardinería, Pertenencias Personales</text:p>
            <text:p>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residuos retir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áreas limpias (Prueba de finalizació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impieza superficial (SELECTION options: Completo, Parcial, No inici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específicas que requieren limpieza adicional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liminación final de polvo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bajos exterio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alización del paisajismo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sueltos los problemas de pavimentación? (SELECTION options: Grietas, Asentamiento, Descoloración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luminación exter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Antirretorno del Sistema de Ri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roblema de drenaje (si aplic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ques de pintura exterior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trabajos exteriores finalizad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s interio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 coincidencia de pintura de pared (0-10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retoque de pintura necesari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detectaron problemas con el suelo? (SELECTION options: Arañazos</text:p>
            <text:p>, Vacíos, Irregularidad, Manch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eparación de pavimento necesar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acabados.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problemas de ajus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 de inconsistencias en el acabad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Mecánicos (HVAC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ire de suministro (suministr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retor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dor extractor, CFM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dirección del flujo de aire (SELECTION options: Correcto, Incorrecto - Requiere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desagüe de condensado (SELECTION options: Claro., Bloqueado – Requiere despe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funcionamiento o ajustes del sistema de climatiz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Pruebas de Desempeño del Sistema de Calefacción, Ventilación y Aire Acondicionad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uesta en marcha del sistema de climat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uebas de Rendimiento del Sistem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fontan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caliente (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 Prueba de Fuga en Línea de Alcantarillado (SELECTION options: Pasa., Fallar</text:p>
            <text:p>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el lavado del calentador de agu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inspección del sistema de plome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sistema de fontane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ndiente de drenaje verific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inspección de fontanerí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salida (por circuit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stencia a Tierra (Ohmi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s de prueba GFCI (cada uno) (SELECTION options: Pasa., Fracasar</text:p>
            <text:p>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detector de humo (unidad) (SELECTION options: Pasa., Fracasar.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funcionamiento/deficiencias del sistema eléctr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pruebas del sistema eléctrico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eléctr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rtas y venta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erta/ventan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eración de Puertas/Ventanas (SELECTION options: Funciona sin problemas.</text:p>
            <text:p>, Difícil de operar / Complicado de usar, Pegajos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blemas (si aplica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l hardware (SELECTION options: Funcional</text:p>
            <text:p>, suelto, Desaparecido/a</text:p>
            <text:p>, Dañ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lado/Burletes (SELECTION options: adecuado, Fugas, Desaparecido/a</text:p>
            <text:p>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l problema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identificad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orrección (SELECTION options: No corregido, Corregido, Pendiente de corrección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conteo de extint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e la prueba del sistema de alarma contra incendios (SELECTION options: Pasado, No aprobado – Requiere recuperación., Aprobación parcial – Requiere seguimi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spección del sistema de riego (SELECTION options: Inspección completada y aprobada., Inspección pendiente., Inspección requeri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ciencias en Seguridad Contra Incendios / Notas de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tintores verific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señalización de salidas de emergencia (SELECTION options: Todas las señales presentes e iluminadas., Carteles faltantes/dañados, Requiere inspec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accesibil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la pendiente de la rampa (SELECTION options: Conforme, No conforme - Requiere corrección, N/A – No hay rampa disponi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abertura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eo Adaptado - Instalación de Barandillas (SELECTION options: Instalado y Seguro, Faltante/Dañado, N/A - Sin Ase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rutas de acceso accesi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as de estacionamiento accesibles (SELECTION options: Número correcto presente y marcado., Número insuficiente, Marcado incorrecto, Prohibido estacion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señalización (SELECTION options: Conforme - Braille y pictogramas presentes, No conforme – Faltante o incorrecto, N/A – No Señalización Requer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cceso accesible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planos como constr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ía - Sistema de Calefacción, Ventilación y Aire Acondicion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ía - Accesorios de Fontanerí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ales de Operación y Mantenimiento - Sistemas Eléctrico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puntos pendientes (si los ha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del Plano de Ejecución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visión de los Planos de Ejecución Re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cibieron los planos de obra terminad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cisión del plano como construido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proporcionaron todos los manuales de operación? (SELECTION options: Sí., 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