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FINALIZACIÓN DE LA ÚLTIMA FA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MPIEZA GENERAL DEL SITIO ---</text:span></text:p>
      <text:p text:style-name="P1"><text:span text:style-name="T2">[ ] Descripción general del estado del sitio</text:span></text:p>
      <text:p text:style-name="P1"><text:span text:style-name="T2">[ ] Tipos de escombros restantes (Marque todas las opciones que correspondan) (Residuos de la construcción, Materiales de embalaje, Residuos de jardinería, Pertenencias Personales</text:span></text:p>
      <text:p text:style-name="P1"><text:span text:style-name="T2">, Otro (Especificar en TEXTO_LARGO))</text:span></text:p>
      <text:p text:style-name="P1"><text:span text:style-name="T2">[ ] Volumen estimado de residuos retirados.</text:span></text:p>
      <text:p text:style-name="P1"><text:span text:style-name="T2">[ ] Fotos de áreas limpias (Prueba de finalización)</text:span></text:p>
      <text:p text:style-name="P1"><text:span text:style-name="T2">[ ] Estado de limpieza superficial (Completo, Parcial, No iniciado</text:span></text:p>
      <text:p text:style-name="P1"><text:span text:style-name="T2">)</text:span></text:p>
      <text:p text:style-name="P1"><text:span text:style-name="T2">[ ] Áreas específicas que requieren limpieza adicional (si aplica)</text:span></text:p>
      <text:p text:style-name="P1"/>
      <text:p text:style-name="P1"><text:span text:style-name="T2">[ ] Verificación de eliminación final de polvo (Sí., No)</text:span></text:p>
      <text:p text:style-name="P1"/>
      <text:p text:style-name="P1"><text:span text:style-name="T1">--- TRABAJOS EXTERIORES ---</text:span></text:p>
      <text:p text:style-name="P1"><text:span text:style-name="T2">[ ] Finalización del paisajismo (%)</text:span></text:p>
      <text:p text:style-name="P1"/>
      <text:p text:style-name="P1"><text:soft-page-break/><text:span text:style-name="T2">[ ] ¿Resueltos los problemas de pavimentación? (Grietas, Asentamiento, Descoloración, Ninguno.)</text:span></text:p>
      <text:p text:style-name="P1"><text:span text:style-name="T2">[ ] Notas sobre iluminación exterior</text:span></text:p>
      <text:p text:style-name="P1"><text:span text:style-name="T2">[ ] Fecha de Prueba Antirretorno del Sistema de Riego</text:span></text:p>
      <text:p text:style-name="P1"><text:span text:style-name="T2">[ ] Ubicación del problema de drenaje (si aplica)</text:span></text:p>
      <text:p text:style-name="P1"><text:span text:style-name="T2">[ ] Retoques de pintura exterior (si aplica)</text:span></text:p>
      <text:p text:style-name="P1"><text:span text:style-name="T2">[ ] Evidencia fotográfica de trabajos exteriores finalizados</text:span></text:p>
      <text:p text:style-name="P1"/>
      <text:p text:style-name="P1"><text:span text:style-name="T1">--- ACABADOS INTERIORES ---</text:span></text:p>
      <text:p text:style-name="P1"><text:span text:style-name="T2">[ ] Puntuación de coincidencia de pintura de pared (0-100)</text:span></text:p>
      <text:p text:style-name="P1"/>
      <text:p text:style-name="P1"><text:span text:style-name="T2">[ ] Descripción de cualquier retoque de pintura necesario.</text:span></text:p>
      <text:p text:style-name="P1"><text:span text:style-name="T2">[ ] ¿Se detectaron problemas con el suelo? (Arañazos</text:span></text:p>
      <text:p text:style-name="P1"><text:span text:style-name="T2">, Vacíos, Irregularidad, Manchas, Ninguno.)</text:span></text:p>
      <text:p text:style-name="P1"><text:span text:style-name="T2">[ ] Describa cualquier reparación de pavimento necesaria.</text:span></text:p>
      <text:p text:style-name="P1"><text:span text:style-name="T2">[ ] Estado de los acabados. (Excelente, Bien., Justo, Pobre)</text:span></text:p>
      <text:p text:style-name="P1"><text:span text:style-name="T2">[ ] Notas detalladas sobre problemas de ajuste.</text:span></text:p>
      <text:p text:style-name="P1"><text:span text:style-name="T2">[ ] Subir fotos de inconsistencias en el acabado (opcional)</text:span></text:p>
      <text:p text:style-name="P1"/>
      <text:p text:style-name="P1"><text:span text:style-name="T1">--- SISTEMAS MECÁNICOS (HVAC) ---</text:span></text:p>
      <text:p text:style-name="P1"><text:span text:style-name="T2">[ ] Temperatura del aire de suministro (suministro)</text:span></text:p>
      <text:p text:style-name="P1"/>
      <text:p text:style-name="P1"><text:soft-page-break/><text:span text:style-name="T2">[ ] Temperatura del aire de retorno</text:span></text:p>
      <text:p text:style-name="P1"><text:span text:style-name="T2">[ ] Ventilador extractor, CFM (si aplica)</text:span></text:p>
      <text:p text:style-name="P1"><text:span text:style-name="T2">[ ] Verificación de la dirección del flujo de aire (Correcto, Incorrecto - Requiere ajuste)</text:span></text:p>
      <text:p text:style-name="P1"><text:span text:style-name="T2">[ ] Verificación del desagüe de condensado (Claro., Bloqueado – Requiere despeje)</text:span></text:p>
      <text:p text:style-name="P1"><text:span text:style-name="T2">[ ] Notas sobre el funcionamiento o ajustes del sistema de climatización.</text:span></text:p>
      <text:p text:style-name="P1"><text:span text:style-name="T2">[ ] Informe de Pruebas de Desempeño del Sistema de Calefacción, Ventilación y Aire Acondicionado (Opcional)</text:span></text:p>
      <text:p text:style-name="P1"><text:span text:style-name="T2">[ ] Fecha de puesta en marcha del sistema de climatización</text:span></text:p>
      <text:p text:style-name="P1"><text:span text:style-name="T2">[ ] Tiempo de Pruebas de Rendimiento del Sistema</text:span></text:p>
      <text:p text:style-name="P1"/>
      <text:p text:style-name="P1"><text:span text:style-name="T1">--- SISTEMAS DE FONTANERÍA ---</text:span></text:p>
      <text:p text:style-name="P1"><text:span text:style-name="T2">[ ] Presión del agua (PSI)</text:span></text:p>
      <text:p text:style-name="P1"><text:span text:style-name="T2">[ ] Temperatura del agua caliente (°F)</text:span></text:p>
      <text:p text:style-name="P1"><text:span text:style-name="T2">[ ] Resultado de Prueba de Fuga en Línea de Alcantarillado (Pasa., Fallar</text:span></text:p>
      <text:p text:style-name="P1"><text:span text:style-name="T2">, N/A</text:span></text:p>
      <text:p text:style-name="P1"><text:span text:style-name="T2">)</text:span></text:p>
      <text:p text:style-name="P1"><text:span text:style-name="T2">[ ] ¿Se realizó el lavado del calentador de agua? (Sí., No)</text:span></text:p>
      <text:p text:style-name="P1"><text:span text:style-name="T2">[ ] Notas/Comentarios sobre la inspección del sistema de plomería</text:span></text:p>
      <text:p text:style-name="P1"><text:span text:style-name="T2">[ ] Fecha de inspección del sistema de fontanería</text:span></text:p>
      <text:p text:style-name="P1"><text:span text:style-name="T2">[ ] ¿Pendiente de drenaje verificada? (Sí., No.)</text:span></text:p>
      <text:p text:style-name="P1"><text:span text:style-name="T2">[ ] Fotos de inspección de fontanería (opcional)</text:span></text:p>
      <text:p text:style-name="P1"/>
      <text:p text:style-name="P1"><text:soft-page-break/><text:span text:style-name="T1">--- SISTEMAS ELÉCTRICOS ---</text:span></text:p>
      <text:p text:style-name="P1"><text:span text:style-name="T2">[ ] Tensión de salida (por circuito)</text:span></text:p>
      <text:p text:style-name="P1"><text:span text:style-name="T2">[ ] Resistencia a Tierra (Ohmios)</text:span></text:p>
      <text:p text:style-name="P1"/>
      <text:p text:style-name="P1"><text:span text:style-name="T2">[ ] Resultados de prueba GFCI (cada uno) (Pasa.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Funcionamiento del detector de humo (unidad) (Pasa., Fracasar.</text:span></text:p>
      <text:p text:style-name="P1"><text:span text:style-name="T2">, N/A)</text:span></text:p>
      <text:p text:style-name="P1"><text:span text:style-name="T2">[ ] Notas sobre el funcionamiento/deficiencias del sistema eléctrico</text:span></text:p>
      <text:p text:style-name="P1"><text:span text:style-name="T2">[ ] Informes de pruebas del sistema eléctrico (si aplica)</text:span></text:p>
      <text:p text:style-name="P1"><text:span text:style-name="T2">[ ] Fecha de la última inspección eléctrica</text:span></text:p>
      <text:p text:style-name="P1"/>
      <text:p text:style-name="P1"><text:span text:style-name="T1">--- PUERTAS Y VENTANAS ---</text:span></text:p>
      <text:p text:style-name="P1"><text:span text:style-name="T2">[ ] Número de puerta/ventana</text:span></text:p>
      <text:p text:style-name="P1"><text:span text:style-name="T2">[ ] Operación de Puertas/Ventanas (Funciona sin problemas.</text:span></text:p>
      <text:p text:style-name="P1"><text:span text:style-name="T2">, Difícil de operar / Complicado de usar, Pegajoso, Otro (Especificar))</text:span></text:p>
      <text:p text:style-name="P1"><text:span text:style-name="T2">[ ] Descripción de los problemas (si aplica)</text:span></text:p>
      <text:p text:style-name="P1"><text:span text:style-name="T2">[ ] Funcionalidad del hardware (Funcional</text:span></text:p>
      <text:p text:style-name="P1"><text:span text:style-name="T2">, suelto, Desaparecido/a</text:span></text:p>
      <text:p text:style-name="P1"><text:span text:style-name="T2">, Dañado)</text:span></text:p>
      <text:p text:style-name="P1"><text:soft-page-break/><text:span text:style-name="T2">[ ] Sellado/Burletes (adecuado, Fugas, Desaparecido/a</text:span></text:p>
      <text:p text:style-name="P1"><text:span text:style-name="T2">, Dañado)</text:span></text:p>
      <text:p text:style-name="P1"><text:span text:style-name="T2">[ ] Foto del problema (si aplica)</text:span></text:p>
      <text:p text:style-name="P1"><text:span text:style-name="T2">[ ] Fecha de emisión identificada</text:span></text:p>
      <text:p text:style-name="P1"><text:span text:style-name="T2">[ ] Estado de corrección (No corregido, Corregido, Pendiente de corrección</text:span></text:p>
      <text:p text:style-name="P1"><text:span text:style-name="T2">)</text:span></text:p>
      <text:p text:style-name="P1"/>
      <text:p text:style-name="P1"><text:span text:style-name="T1">--- SISTEMAS DE SEGURIDAD CONTRA INCENDIOS ---</text:span></text:p>
      <text:p text:style-name="P1"><text:span text:style-name="T2">[ ] Verificación del conteo de extintores</text:span></text:p>
      <text:p text:style-name="P1"><text:span text:style-name="T2">[ ] Resultados de la prueba del sistema de alarma contra incendios (Pasado, No aprobado – Requiere recuperación., Aprobación parcial – Requiere seguimiento.)</text:span></text:p>
      <text:p text:style-name="P1"><text:span text:style-name="T2">[ ] Fecha del último simulacro de incendio</text:span></text:p>
      <text:p text:style-name="P1"><text:span text:style-name="T2">[ ] Estado de la inspección del sistema de riego (Inspección completada y aprobada., Inspección pendiente., Inspección requerida.)</text:span></text:p>
      <text:p text:style-name="P1"><text:span text:style-name="T2">[ ] Deficiencias en Seguridad Contra Incendios / Notas de Correctivas</text:span></text:p>
      <text:p text:style-name="P1"><text:span text:style-name="T2">[ ] Número de extintores verificados</text:span></text:p>
      <text:p text:style-name="P1"><text:span text:style-name="T2">[ ] Condición de la señalización de salidas de emergencia (Todas las señales presentes e iluminadas., Carteles faltantes/dañados, Requiere inspección.</text:span></text:p>
      <text:p text:style-name="P1"><text:span text:style-name="T2">)</text:span></text:p>
      <text:p text:style-name="P1"/>
      <text:p text:style-name="P1"><text:span text:style-name="T1">--- CUMPLIMIENTO DE ACCESIBILIDAD ---</text:span></text:p>
      <text:p text:style-name="P1"><text:span text:style-name="T2">[ ] Verificación de la pendiente de la rampa (Conforme, No conforme - Requiere corrección, N/A – No hay rampa disponible.</text:span></text:p>
      <text:p text:style-name="P1"><text:span text:style-name="T2">)</text:span></text:p>
      <text:p text:style-name="P1"><text:span text:style-name="T2">[ ] Ancho de la abertura (mínimo)</text:span></text:p>
      <text:p text:style-name="P1"><text:soft-page-break/><text:span text:style-name="T2">[ ] Aseo Adaptado - Instalación de Barandillas (Instalado y Seguro, Faltante/Dañado, N/A - Sin Aseo.)</text:span></text:p>
      <text:p text:style-name="P1"><text:span text:style-name="T2">[ ] Notas sobre rutas de acceso accesibles</text:span></text:p>
      <text:p text:style-name="P1"><text:span text:style-name="T2">[ ] Plazas de estacionamiento accesibles (Número correcto presente y marcado., Número insuficiente, Marcado incorrecto, Prohibido estacionar.)</text:span></text:p>
      <text:p text:style-name="P1"><text:span text:style-name="T2">[ ] Cumplimiento de la señalización (Conforme - Braille y pictogramas presentes, No conforme – Faltante o incorrecto, N/A – No Señalización Requerida)</text:span></text:p>
      <text:p text:style-name="P1"><text:span text:style-name="T2">[ ] Ubicación de acceso accesible.</text:span></text:p>
      <text:p text:style-name="P1"/>
      <text:p text:style-name="P1"><text:span text:style-name="T1">--- DOCUMENTACIÓN Y PLANOS COMO CONSTRUIDOS ---</text:span></text:p>
      <text:p text:style-name="P1"><text:span text:style-name="T2">[ ] Documentos de Garantía - Sistema de Calefacción, Ventilación y Aire Acondicionado</text:span></text:p>
      <text:p text:style-name="P1"><text:span text:style-name="T2">[ ] Documentos de Garantía - Accesorios de Fontanería</text:span></text:p>
      <text:p text:style-name="P1"><text:span text:style-name="T2">[ ] Manuales de Operación y Mantenimiento - Sistemas Eléctricos</text:span></text:p>
      <text:p text:style-name="P1"><text:span text:style-name="T2">[ ] Resumen de puntos pendientes (si los hay)</text:span></text:p>
      <text:p text:style-name="P1"/>
      <text:p text:style-name="P1"><text:span text:style-name="T2">[ ] Fecha de Entrega del Plano de Ejecución Material</text:span></text:p>
      <text:p text:style-name="P1"><text:span text:style-name="T2">[ ] Número de Revisión de los Planos de Ejecución Real</text:span></text:p>
      <text:p text:style-name="P1"><text:span text:style-name="T2">[ ] ¿Se recibieron los planos de obra terminada? (Sí., No)</text:span></text:p>
      <text:p text:style-name="P1"><text:span text:style-name="T2">[ ] Notas sobre la precisión del plano como construido (si aplica).</text:span></text:p>
      <text:p text:style-name="P1"><text:span text:style-name="T2">[ ] ¿Se proporcionaron todos los manuales de operación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3.580000000</meta:creation-date>
    <dc:date>2026-06-22T12:23:43.580000000</dc:date>
    <meta:document-statistic meta:table-count="0" meta:image-count="0" meta:object-count="0" meta:page-count="7" meta:paragraph-count="107" meta:word-count="901" meta:character-count="5694" meta:non-whitespace-character-count="4894"/>
    <meta:generator>LibreOffice/24.2.7.2$Linux_X86_64 LibreOffice_project/420$Build-2</meta:generator>
  </office:meta>
</office:document-meta>
</file>