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14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7c3c56655ea55f554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preté générale du si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générale de l'état du sit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s de débris restants (Cocher toutes les cases pertinentes)</text:p>
            <text:p> (SELECTION options: Déchets de construction, Matériaux d'emballage, Déblais de jardinage</text:p>
            <text:p>, Effets personnels, Autre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estimé de déchets enlev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s zones nettoyées (preuve de réalisation)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u nettoyage de surface (SELECTION options: Complète, Partiel, Non démarré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s nécessitant un nettoyage supplémentaire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nettoyage final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vaux extérieur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chèvement des aménagements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de pavage résolus ? (SELECTION options: Fissures, Installation, Décoloration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'éclairage extéri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test anti-retour du système d'arros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 de drainage (si applicab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ouches de peinture extérieure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photographiques des travaux extérieurs réalisé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ition intérie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e correspondance de la peinture murale (0-1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éventuels petits retouches de peinture nécessair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de revêtement détectés ? (SELECTION options: Griffures, Lacunes, Irrégularité, Taches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réparations nécessaires au sol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es finitions (SELECTION options: Excellent, Bon, Juste, Pauvre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tes détaillées concernant les problèmes de calage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des photos des défauts de finition (facultati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mécaniques (CVC)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mpérature de l'air soufflé (Admissio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air de retour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entilateur extracteur – débit en CFM (si applicab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sens du flux d'air (SELECTION options: Correct, Incorrect – Nécessite un ajustemen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'évacuation des condensats (SELECTION options: Clair, Bloqué - Nécessite un dég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fonctionnement ou les ajustements du système CVC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apport de test des performances du système CVC (facultatif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mise en service du système CVC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u test de performance du systè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e plomber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l'eau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eau chaude (°F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ésultat d'essai d'étanchéité de la conduite d'égout (SELECTION options: Passez., Échouer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ge du chauffe-eau effectué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aires concernant l'inspection du système de plomber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spection du système de plomber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te de drainage vérifié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 l'inspection de la plomberie (facultati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Systèmes électriques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nsion aux bornes (par circui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istance de la terre (Ohm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ltats des tests de disjoncteur différentiel (par unité)</text:p>
            <text:p> (SELECTION options: Passez., Échouer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u détecteur de fumée (par unité) (SELECTION options: Passez., Échec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 fonctionnement/les défauts du système électriqu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apports de tests des systèmes électriques (le cas échéant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électriqu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rtes et fenêt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porte/fenêtre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nctionnement des portes et fenêtres (SELECTION options: Fonctionne parfaitement, Difficile à utiliser / Blocage, Collant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oblèmes (si applicable)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onctionnalités matérielles</text:p>
            <text:p> (SELECTION options: Fonctionnel</text:p>
            <text:p>, lâche, Manquant, Endommagé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nchéité (SELECTION options: Suffisant, Fuite, Manquant(e), Endommag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u problème (si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émission identifi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correction (SELECTION options: Non corrigé, Corrigé, En cours de corr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e sécurité incend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nombre d'extincte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s des essais du système d'alarme incendie (SELECTION options: Passé, Échec - Nécessite une remédiation, Avancement partiel – Nécessite un suiv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incend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inspection du système d'arrosage (SELECTION options: Inspection terminée et approuvée, Inspection en cours, Inspection requ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ficiences en matière de sécurité incendie / Notes de remédi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xtincteurs vérifi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signalisation des issues de secours (SELECTION options: Tous les panneaux sont présents et illuminés., Panneaux manquants/endommagés, Nécessite un contrô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aux normes d'accessibil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pente des rampes (SELECTION options: Conforme, Non conforme – Nécessite une correction, N/A - Pas de rampe présen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argeur des ouvertures (minimum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alle de toilettes accessible - Installation de barres d'appui (SELECTION options: Installé et sécurisé, Manquant/Endommagé</text:p>
            <text:p>, N/A - Pas de toilett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inéraire accessible :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ces de stationnement réservées (SELECTION options: Nombre correct présent et identifié., Nombre insuffisant, Marquage incorrect, Interdiction de stationne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à la signalétique (SELECTION options: Conforme – Présence de Braille et pictogrammes, Non conforme – Manquant ou incorrect, N/A - Pas de signalisation requis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pour personnes à mobilité réduite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Plans de suivi d'exé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de garantie – Système de chauffage, ventilation et climatis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de garantie - Articles de plomberi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els d'utilisation et de maintenance – Systèmes électriques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écapitulatif des points en suspens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emise des plans « réels » / Date de soumission des plans « réels »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révision des plans « en fin de travaux »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ssins « état existant » reçus ?</text:p>
            <text:p>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concernant la précision des plans « en fin de chantier » (le cas échéant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ous les manuels d'utilisation sont-ils fournis ?</text:p>
            <text:p> (SELECTION options: Oui., Non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