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4c864b52dafc59c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a czystość miejs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Opis Stanu Obi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gruzu pozostałe (Zaznaczyć wszystkie, które się mają) (SELECTION options: Odpady budowlane, Materiały opakowaniowe, Okruchy ogrodowe, Rzeczy osobiste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objętość usuniętego odpadu w jardach sześcien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oczyszczonych obszarów (Dowód wykonan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Czyszczenia Powierzchni (SELECTION options: Uzupełnij, Częściowy, Nie rozpoczę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dodatkowego czyszczenia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eczna Weryfikacja Usunięcia Pyłu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boty zewnętr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ńczenie krajobraz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nawierzchnią rozwiązane? (SELECTION options: Pęknięcia, Ustalenie, Zmiana zabarwienia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świetlenia zewnętrz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wstecznego systemu nawadni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roblemu z drenażem (jeśli dotycz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prawek malarskich zewnętrznych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fotograficzne wykonanych prac zewnętrznyc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ńczenia wnętr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dopasowania farby ściennej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drobnych poprawek farb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podłogą wykryte? (SELECTION options: Zarysowania / Zadrapania, Luki, Nierównomierność, Plamy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ymagane naprawy podłog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budowy (SELECTION options: Doskonał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problemów z wykończeni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niejednorodności wykończenia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Mechaniczne (HVA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trza nawiewnego (Nawie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racającego Powietr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tylator wyciąg CFM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kierunku przepływu powietrza (SELECTION options: Poprawne, Niepoprawny - Wymaga korek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odpływu skroplin (SELECTION options: Czysty, Zablokowane - Wymaga usunięcia przeszko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acy lub regulacji systemu HVA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testów wydajności systemu HVAC (opcjonal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ruchomienia systemu HVA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estów wydajności system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hydrauli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ody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użytkowej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badania wycieku sieci kanalizacyjnej (SELECTION options: Passe, Nie powiodło się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płukowano bojler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przeglądu instalacji sanitar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systemu hydrauli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dek drenażu zweryfikowan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inspekcji instalacji wodno-kanalizacyjnej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gniazdka (obwó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ór uziemienia (Om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testów wyłączników różnicowoprądowych (każdy) (SELECTION options: Przejdź, Niepowodze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czujnika dymu (każdy) (SELECTION options: Przejdź, Nie powiodło się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ziałania/wad systemu elektryczn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y z testów układu elektrycznego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elektrycz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zwi i ok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drzwi/ok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ługa drzwi/okien (SELECTION options: Działa płynnie, Zawiązujące/Trudne w obsłudze, Przyklejanie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blemów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przętowa (SELECTION options: Funkcjonalny, Luźny, Brakując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zczelnianie/Listwy uszczelniające (SELECTION options: Wystarczający, Wyciekające, Brakujące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roblemu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dania określo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prawki (SELECTION options: Niepoprawione, Poprawione, Oczekująca korekt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przeciwpożar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liczby gaśni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testów systemu przeciwpożarowego (SELECTION options: Przebył, Niepowodzenie - Wymaga naprawy, Częściowe zaliczenie - Wymagany follow-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larmu 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Inspekcji Systemu Nawadniającego (SELECTION options: Kontrola zakończona i zatwierdzona, Oczekuje inspekcja, Wymagana inspek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erki w zakresie bezpieczeństwa pożarowego / Uwagi dotyczące napraw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weryfikowanych gaśni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znakowania wyjścia awaryjnego (SELECTION options: Wszystkie znaki widoczne i oświetlone, Brakujący/Uszkodzony/e Znak(i), Wymaga inspekcj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dostępności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nachylenia rampy (SELECTION options: Zgodny, Nieprawidłowy - Wymaga poprawy, Brak ram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przejścia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aleta przystosowana dla osób z niepełnosprawnościami - Montaż poręczy (SELECTION options: Zainstalowany i bezpieczny, Brakujące/Uszkodzone, N/A - Brak toale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dostępnej trasie podróż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a parkingowe dla osób z niepełnosprawnościami (SELECTION options: Poprawny numer obecny i oznaczony, Niewystarczająca ilość, Nieprawidłowe Oznaczenie, Brak miejsc parkingow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oznakowaniem (SELECTION options: Zgodny - Obecne Braille i piktogramy, Niekompatybilny - Brakujący lub nieprawidłowy, N/D - Brak wymagannej sinaliz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wejści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dokumentacja 'jak zbudowano'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gwarancyjne - System HVAC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gwarancyjna - Armatura łazienkow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kcje eksploatacji i konserwacji - Systemy elektrycz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ległych pozycj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rysunku jak zbudowa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wizji rysunków wykonawczych (as-bui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ki jak zbudowano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okładności rysunków wykonawczych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tkie instrukcje obsługi są dołączone? (SELECTION options: Tak, Ni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